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37">
      <style:table-cell-properties fo:border="thin solid #000000"/>
    </style:style>
    <style:style style:name="ce6" style:family="table-cell" style:parent-style-name="Migliaia" style:data-style-name="N36">
      <style:table-cell-properties fo:border-top="thin solid #000000" fo:border-bottom="thin solid #000000" fo:border-left="none" fo:border-right="thin solid #000000"/>
    </style:style>
    <style:style style:name="ce7" style:family="table-cell" style:parent-style-name="Migliaia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9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ABABAB" fo:border-right="thin solid #ABABAB"/>
    </style:style>
    <style:style style:name="ce13" style:family="table-cell" style:parent-style-name="Default" style:data-style-name="N0">
      <style:table-cell-properties fo:border-top="none" fo:border-bottom="thin solid #ABABAB" fo:border-left="thin solid #ABABAB" fo:border-right="none"/>
    </style:style>
    <style:style style:name="ce14" style:family="table-cell" style:parent-style-name="Default" style:data-style-name="N0">
      <style:table-cell-properties fo:border-top="none" fo:border-bottom="thin solid #ABABAB" fo:border-left="thin solid #ABABAB" fo:border-right="thin solid #ABABAB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O_DA_PUBBLICARE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ENTRATE - TITOLI</text:p>
          </table:table-cell>
          <table:table-cell office:value-type="float" office:value="2022" table:style-name="ce3">
            <text:p>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ITOLO 1</text:p>
          </table:table-cell>
          <table:table-cell office:value-type="float" office:value="11989249.18" table:style-name="ce5">
            <text:p><text:s/>11.989.249,18<text:s text:c="3"/>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TITOLO 2</text:p>
          </table:table-cell>
          <table:table-cell office:value-type="float" office:value="4157076.58" table:style-name="ce5">
            <text:p><text:s/>4.157.076,58<text:s text:c="3"/>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TITOLO 3</text:p>
          </table:table-cell>
          <table:table-cell office:value-type="float" office:value="6862113.4199999999" table:style-name="ce5">
            <text:p><text:s/>6.862.113,42<text:s text:c="3"/>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TITOLO 4</text:p>
          </table:table-cell>
          <table:table-cell office:value-type="float" office:value="6796582.1699999999" table:style-name="ce5">
            <text:p><text:s/>6.796.582,17<text:s text:c="3"/>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TITOLO 5</text:p>
          </table:table-cell>
          <table:table-cell office:value-type="float" office:value="1774631.23" table:style-name="ce5">
            <text:p><text:s/>1.774.631,23<text:s text:c="3"/>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TITOLO 6</text:p>
          </table:table-cell>
          <table:table-cell office:value-type="float" office:value="1774631.23" table:style-name="ce5">
            <text:p><text:s/>1.774.631,23<text:s text:c="3"/>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TITOLO 7</text:p>
          </table:table-cell>
          <table:table-cell office:value-type="float" office:value="0" table:style-name="ce5">
            <text:p><text:s/>-00<text:s text:c="3"/>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TITOLO 9</text:p>
          </table:table-cell>
          <table:table-cell office:value-type="float" office:value="3399634" table:style-name="ce5">
            <text:p><text:s/>3.399.634,00<text:s text:c="3"/>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FPV SPESA CORRENTE</text:p>
          </table:table-cell>
          <table:table-cell office:value-type="float" office:value="488769.17" table:style-name="ce5">
            <text:p><text:s/>488.769,17<text:s text:c="3"/>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FPV CONTO CAPITALE</text:p>
          </table:table-cell>
          <table:table-cell office:value-type="float" office:value="7374040.7800000003" table:style-name="ce5">
            <text:p><text:s/>7.374.040,78<text:s text:c="3"/>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AVANZO<text:s/></text:p>
          </table:table-cell>
          <table:table-cell office:value-type="float" office:value="4991037.9000000004" table:style-name="ce5">
            <text:p><text:s/>4.991.037,90<text:s text:c="3"/>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office:value-type="float" office:value="49607765.660000004" table:formula="of:=SUM([.B2:.B12])" table:style-name="ce9">
            <text:p><text:s/>49.607.765,66<text:s text:c="3"/></text:p>
          </table:table-cell>
          <table:table-cell table:style-name="ce10"/>
          <table:table-cell table:style-name="ce11"/>
          <table:table-cell table:number-columns-repeated="16380"/>
        </table:table-row>
        <table:table-row table:number-rows-repeated="2" table:style-name="ro1">
          <table:table-cell table:style-name="ce8"/>
          <table:table-cell table:style-name="ce12"/>
          <table:table-cell table:number-columns-repeated="16382" table:style-name="ce1"/>
        </table:table-row>
        <table:table-row table:style-name="ro1">
          <table:table-cell table:style-name="ce13">
            <draw:frame draw:z-index="1" draw:id="id0" draw:style-name="a0" draw:name="Grafico 2" svg:x="0.16666in" svg:y="0.09375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Stangherlin Martina</dc:creator>
    <meta:creation-date>2021-05-28T10:51:09Z</meta:creation-date>
    <dc:date>2023-07-10T14:23:35Z</dc:date>
    <meta:print-date>2023-07-10T14:23:29Z</meta:print-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onto 2022 Entrate accertat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DA_PUBBLICARE.$A$2:.$A$12"/>
          </chart:axis>
          <chart:series chart:values-cell-range-address="GRAFICO_DA_PUBBLICARE.$B$2:.$B$12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