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cell-protect="none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Migliaia" style:data-style-name="N36">
      <style:table-cell-properties style:cell-protec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7" table:default-cell-style-name="ce2"/>
        <table:table-column table:style-name="co4" table:default-cell-style-name="ce2"/>
        <table:table-column table:style-name="co2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4" table:default-cell-style-name="ce1"/>
        <table:table-column table:style-name="co5" table:number-columns-repeated="1635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TITOLO 1</text:p>
          </table:table-cell>
          <table:table-cell office:value-type="string" table:style-name="ce4">
            <text:p>MACRO 101 - Redditi da lavoro dipendente</text:p>
          </table:table-cell>
          <table:table-cell office:value-type="string" table:style-name="ce5">
            <text:p>MACRO 102 Imposte e tasse a carico dell'ente<text:s/></text:p>
          </table:table-cell>
          <table:table-cell office:value-type="string" table:style-name="ce5">
            <text:p>MACRO 103 Acquisto beni e servizi</text:p>
          </table:table-cell>
          <table:table-cell office:value-type="string" table:style-name="ce5">
            <text:p>MACRO 104 Trasferimenti correnti</text:p>
          </table:table-cell>
          <table:table-cell office:value-type="string" table:style-name="ce5">
            <text:p>MACRO 105 Trasferimenti di tributi (solo per le Regioni)</text:p>
          </table:table-cell>
          <table:table-cell office:value-type="string" table:style-name="ce5">
            <text:p>MACRO 106 Fondi perequativi (solo per le Regioni)</text:p>
          </table:table-cell>
          <table:table-cell office:value-type="string" table:style-name="ce5">
            <text:p>MACRO 107 Interessi passivi</text:p>
          </table:table-cell>
          <table:table-cell office:value-type="string" table:style-name="ce5">
            <text:p>MACRO 108 <text:s text:c="4"/>Altre spese per redditi da capitale</text:p>
          </table:table-cell>
          <table:table-cell office:value-type="string" table:style-name="ce5">
            <text:p>MACRO 109 Rimborsi e poste correttive delle entrate</text:p>
          </table:table-cell>
          <table:table-cell office:value-type="string" table:style-name="ce5">
            <text:p>MACRO 110 <text:s text:c="3"/>Altre spese correti</text:p>
          </table:table-cell>
          <table:table-cell office:value-type="string" table:style-name="ce6">
            <text:p>TOTALE SPESE CORRENTI</text:p>
          </table:table-cell>
          <table:table-cell table:number-columns-repeated="16372" table:style-name="ce3"/>
        </table:table-row>
        <table:table-row table:style-name="ro1">
          <table:table-cell table:style-name="ce7"/>
          <table:table-cell office:value-type="float" office:value="429089.87999999995" table:style-name="ce8">
            <text:p><text:s/>429.089,88<text:s/></text:p>
          </table:table-cell>
          <table:table-cell office:value-type="float" office:value="429089.87999999995" table:style-name="ce8">
            <text:p><text:s/>429.089,88<text:s/></text:p>
          </table:table-cell>
          <table:table-cell table:style-name="ce8"/>
          <table:table-cell office:value-type="float" office:value="3518275.93" table:formula="of:=+['file://munshare/comune$/Sett_EconomicoFinanziario/pubblica/BILANCI%20E%20RENDICONTI%20dal%202016/10-PUBBLICAZIONE-BILANCI-RENDICONTI/CONTO/2022-S-CONTO.xls'#DATI_CONTO_22.K97]" table:style-name="ce8">
            <text:p><text:s/>3.518.275,93<text:s/></text:p>
          </table:table-cell>
          <table:table-cell office:value-type="float" office:value="0" table:formula="of:=+['file://munshare/comune$/Sett_EconomicoFinanziario/pubblica/BILANCI%20E%20RENDICONTI%20dal%202016/10-PUBBLICAZIONE-BILANCI-RENDICONTI/CONTO/2022-S-CONTO.xls'#DATI_CONTO_22.L97]" table:style-name="ce8">
            <text:p><text:s/>-00<text:s/></text:p>
          </table:table-cell>
          <table:table-cell office:value-type="float" office:value="0" table:formula="of:=+['file://munshare/comune$/Sett_EconomicoFinanziario/pubblica/BILANCI%20E%20RENDICONTI%20dal%202016/10-PUBBLICAZIONE-BILANCI-RENDICONTI/CONTO/2022-S-CONTO.xls'#DATI_CONTO_22.M97]" table:style-name="ce8">
            <text:p><text:s/>-00<text:s/></text:p>
          </table:table-cell>
          <table:table-cell office:value-type="float" office:value="515789.94" table:formula="of:=+['file://munshare/comune$/Sett_EconomicoFinanziario/pubblica/BILANCI%20E%20RENDICONTI%20dal%202016/10-PUBBLICAZIONE-BILANCI-RENDICONTI/CONTO/2022-S-CONTO.xls'#DATI_CONTO_22.N97]" table:style-name="ce8">
            <text:p><text:s/>515.789,94<text:s/></text:p>
          </table:table-cell>
          <table:table-cell office:value-type="float" office:value="0" table:formula="of:=+['file://munshare/comune$/Sett_EconomicoFinanziario/pubblica/BILANCI%20E%20RENDICONTI%20dal%202016/10-PUBBLICAZIONE-BILANCI-RENDICONTI/CONTO/2022-S-CONTO.xls'#DATI_CONTO_22.O97]" table:style-name="ce8">
            <text:p><text:s/>-00<text:s/></text:p>
          </table:table-cell>
          <table:table-cell office:value-type="float" office:value="52411.500000000007" table:formula="of:=+['file://munshare/comune$/Sett_EconomicoFinanziario/pubblica/BILANCI%20E%20RENDICONTI%20dal%202016/10-PUBBLICAZIONE-BILANCI-RENDICONTI/CONTO/2022-S-CONTO.xls'#DATI_CONTO_22.P97]" table:style-name="ce8">
            <text:p><text:s/>52.411,50<text:s/></text:p>
          </table:table-cell>
          <table:table-cell office:value-type="float" office:value="871024.63" table:formula="of:=+['file://munshare/comune$/Sett_EconomicoFinanziario/pubblica/BILANCI%20E%20RENDICONTI%20dal%202016/10-PUBBLICAZIONE-BILANCI-RENDICONTI/CONTO/2022-S-CONTO.xls'#DATI_CONTO_22.Q97]" table:style-name="ce8">
            <text:p><text:s/>871.024,63<text:s/></text:p>
          </table:table-cell>
          <table:table-cell office:value-type="float" office:value="21933984.120000001" table:formula="of:=+['file://munshare/comune$/Sett_EconomicoFinanziario/pubblica/BILANCI%20E%20RENDICONTI%20dal%202016/10-PUBBLICAZIONE-BILANCI-RENDICONTI/CONTO/2022-S-CONTO.xls'#DATI_CONTO_22.R97]" table:style-name="ce8">
            <text:p><text:s/>21.933.984,12<text:s/></text:p>
          </table:table-cell>
          <table:table-cell table:number-columns-repeated="16372" table:style-name="ce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TITOLO 2 E 3</text:p>
          </table:table-cell>
          <table:table-cell office:value-type="string" table:style-name="ce4">
            <text:p>MACRO 201 - Tributi in conto <text:s/>capitale a carico dell'ente</text:p>
          </table:table-cell>
          <table:table-cell office:value-type="string" table:style-name="ce5">
            <text:p>MACRO 202 Invenstimenti fissi lordi e acquisto di terreni</text:p>
          </table:table-cell>
          <table:table-cell office:value-type="string" table:style-name="ce5">
            <text:p>MACRO 203 Contributi agli investimenti</text:p>
          </table:table-cell>
          <table:table-cell office:value-type="string" table:style-name="ce5">
            <text:p>MACRO 204 <text:s text:c="3"/>Altri trasferimenti in conto capitale</text:p>
          </table:table-cell>
          <table:table-cell office:value-type="string" table:style-name="ce5">
            <text:p>MACRO 205 Altre spese in conto capitale<text:s/></text:p>
          </table:table-cell>
          <table:table-cell office:value-type="string" table:style-name="ce9">
            <text:p>TOTALE SPESE IN CONTO CAPITALE</text:p>
          </table:table-cell>
          <table:table-cell office:value-type="string" table:style-name="ce5">
            <text:p>MACRO 301 Acquisizioni di attività finanziarie</text:p>
          </table:table-cell>
          <table:table-cell office:value-type="string" table:style-name="ce5">
            <text:p>MACRO 302 Concessione crediti di breve termine</text:p>
          </table:table-cell>
          <table:table-cell office:value-type="string" table:style-name="ce5">
            <text:p>MACRO 303 Concessione di crediti di medio-lungo termine</text:p>
          </table:table-cell>
          <table:table-cell office:value-type="string" table:style-name="ce5">
            <text:p>MACRO 304 Altre spese per incremento di attività finanziarie</text:p>
          </table:table-cell>
          <table:table-cell office:value-type="string" table:style-name="ce6">
            <text:p>TOTALE SPESE PER INVESTIMENTO DI ATTIVITA' FINANZIARIE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float" office:value="0" table:style-name="ce8">
            <text:p><text:s/>-00<text:s/></text:p>
          </table:table-cell>
          <table:table-cell office:value-type="float" office:value="3915435.3100000005" table:style-name="ce8">
            <text:p><text:s/>3.915.435,31<text:s/></text:p>
          </table:table-cell>
          <table:table-cell office:value-type="float" office:value="121625.87" table:style-name="ce8">
            <text:p><text:s/>121.625,87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48963.98" table:style-name="ce8">
            <text:p><text:s/>48.963,98<text:s/></text:p>
          </table:table-cell>
          <table:table-cell office:value-type="float" office:value="4086025.16" table:style-name="ce8">
            <text:p><text:s/>4.086.025,16<text:s/></text:p>
          </table:table-cell>
          <table:table-cell office:value-type="float" office:value="20000" table:style-name="ce8">
            <text:p><text:s/>20.000,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1774631.23" table:style-name="ce8">
            <text:p><text:s/>1.774.631,23<text:s/></text:p>
          </table:table-cell>
          <table:table-cell office:value-type="float" office:value="1794631.23" table:style-name="ce8">
            <text:p><text:s/>1.794.631,23<text:s/>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3">
            <text:p>TITOLO 4</text:p>
          </table:table-cell>
          <table:table-cell office:value-type="string" table:style-name="ce4">
            <text:p>MACRO 401 Rimborso di titoli obbligazionari</text:p>
          </table:table-cell>
          <table:table-cell office:value-type="string" table:style-name="ce5">
            <text:p>MACRO 402 Rimborso prestiti a breve termine</text:p>
          </table:table-cell>
          <table:table-cell office:value-type="string" table:style-name="ce5">
            <text:p>MACRO 403 Rimborso mutui e altri fianziamenti a medio lungo termine</text:p>
          </table:table-cell>
          <table:table-cell office:value-type="string" table:style-name="ce5">
            <text:p>MACRO 404 Rimborso di altre forme di indebitamento</text:p>
          </table:table-cell>
          <table:table-cell office:value-type="string" table:style-name="ce5">
            <text:p>MACRO 405 Fondi per rimborsi prestiti</text:p>
          </table:table-cell>
          <table:table-cell office:value-type="string" table:style-name="ce9">
            <text:p>TOTALE SPESE PER RIMBORSO DI PRESTITI</text:p>
          </table:table-cell>
          <table:table-cell table:number-columns-repeated="5" table:style-name="ce2"/>
          <table:table-cell table:number-columns-repeated="16372"/>
        </table:table-row>
        <table:table-row table:style-name="ro1">
          <table:table-cell table:style-name="ce1"/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2241723.77" table:style-name="ce8">
            <text:p><text:s/>2.241.723,77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2241723.77" table:style-name="ce8">
            <text:p><text:s/>2.241.723,77<text:s/></text:p>
          </table:table-cell>
          <table:table-cell table:number-columns-repeated="5" table:style-name="ce2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TITOLO 7</text:p>
          </table:table-cell>
          <table:table-cell office:value-type="string" table:style-name="ce4">
            <text:p>MACRO 701 Uscite per partite di giro</text:p>
          </table:table-cell>
          <table:table-cell office:value-type="string" table:style-name="ce5">
            <text:p>MACRO 702 Uscite per conto di terzi</text:p>
          </table:table-cell>
          <table:table-cell office:value-type="string" table:style-name="ce9">
            <text:p>TOTALE SPESE PER CONTO TERZI E PARTITE DI GIRO</text:p>
          </table:table-cell>
          <table:table-cell table:number-columns-repeated="8" table:style-name="ce2"/>
          <table:table-cell table:number-columns-repeated="16372"/>
        </table:table-row>
        <table:table-row table:style-name="ro1">
          <table:table-cell table:style-name="ce1"/>
          <table:table-cell office:value-type="float" office:value="2986095.41" table:style-name="ce8">
            <text:p><text:s/>2.986.095,41<text:s/></text:p>
          </table:table-cell>
          <table:table-cell office:value-type="float" office:value="413538.59" table:style-name="ce8">
            <text:p><text:s/>413.538,59<text:s/></text:p>
          </table:table-cell>
          <table:table-cell office:value-type="float" office:value="3399634" table:style-name="ce8">
            <text:p><text:s/>3.399.634,00<text:s/></text:p>
          </table:table-cell>
          <table:table-cell table:number-columns-repeated="8" table:style-name="ce2"/>
          <table:table-cell table:number-columns-repeated="16372"/>
        </table:table-row>
        <table:table-row table:style-name="ro1">
          <table:table-cell table:number-columns-repeated="11"/>
          <table:table-cell table:style-name="ce2">
            <draw:frame draw:z-index="3" draw:id="id2" draw:style-name="a2" draw:name="Grafico 7" svg:x="0.94792in" svg:y="0.10417in" svg:width="5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table-cell table:style-name="ce1">
            <draw:frame draw:z-index="1" draw:id="id0" draw:style-name="a0" draw:name="Grafico 4" svg:x="0.07292in" svg:y="0.04167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2">
            <draw:frame draw:z-index="2" draw:id="id1" draw:style-name="a1" draw:name="Grafico 6" svg:x="0.69792in" svg:y="0.02083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style-name="ce1">
            <draw:frame draw:z-index="4" draw:id="id3" draw:style-name="a3" draw:name="Grafico 8" svg:x="0.03125in" svg:y="0.11458in" svg:width="5in" svg:height="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5"/>
          <table:table-cell table:style-name="ce2">
            <draw:frame draw:z-index="5" draw:id="id4" draw:style-name="a4" draw:name="Grafico 9" svg:x="0.71875in" svg:y="0.02083in" svg:width="5in" svg:height="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048542" table:style-name="ro1">
          <table:table-cell table:number-columns-repeated="16384"/>
        </table:table-row>
      </table:table>
      <table:table table:name="'file://munshare/comune$/Sett_EconomicoFinanziario/pubblica/BILANCI%20E%20RENDICONTI%20dal%202016/10-PUBBLICAZIONE-BILANCI-RENDICONTI/CONTO/2022-S-CONTO.xls'#DATI_CONTO_22" table:style-name="ta2">
        <table:table-source xlink:href="file://munshare/comune$/Sett_EconomicoFinanziario/pubblica/BILANCI%20E%20RENDICONTI%20dal%202016/10-PUBBLICAZIONE-BILANCI-RENDICONTI/CONTO/2022-S-CONTO.xls" table:table-name="DATI_CONTO_22" table:mode="copy-results-only"/>
        <table:table-column/>
        <table:table-row table:number-rows-repeated="96">
          <table:table-cell table:number-columns-repeated="16384"/>
        </table:table-row>
        <table:table-row>
          <table:table-cell table:number-columns-repeated="7"/>
          <table:table-cell office:value-type="float" office:value="6071723.5"/>
          <table:table-cell table:number-columns-repeated="2"/>
          <table:table-cell office:value-type="float" office:value="3518275.93"/>
          <table:table-cell office:value-type="float" office:value="0"/>
          <table:table-cell office:value-type="float" office:value="0"/>
          <table:table-cell office:value-type="float" office:value="515789.94"/>
          <table:table-cell office:value-type="float" office:value="0"/>
          <table:table-cell office:value-type="float" office:value="52411.500000000007"/>
          <table:table-cell office:value-type="float" office:value="871024.63"/>
          <table:table-cell office:value-type="float" office:value="21933984.120000001"/>
          <table:table-cell table:number-columns-repeated="16366"/>
        </table:table-row>
        <table:table-row table:number-rows-repeated="1048479">
          <table:table-cell table:number-columns-repeated="16366"/>
        </table:table-row>
      </table:table>
      <table:table table:name="'file://munshare/comune$/Sett_EconomicoFinanziario/pubblica/BILANCI%20E%20RENDICONTI%20dal%202016/10-PUBBLICAZIONE-BILANCI-RENDICONTI/CONTO/2022-S-CONTO.xls'#PER_GRAFICO" table:style-name="ta2">
        <table:table-source xlink:href="file://munshare/comune$/Sett_EconomicoFinanziario/pubblica/BILANCI%20E%20RENDICONTI%20dal%202016/10-PUBBLICAZIONE-BILANCI-RENDICONTI/CONTO/2022-S-CONTO.xls" table:table-name="PER_GRAFIC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tangherlin Martina</meta:initial-creator>
    <dc:creator>Stangherlin Martina</dc:creator>
    <meta:creation-date>2021-05-28T09:00:48Z</meta:creation-date>
    <dc:date>2023-07-10T14:43:42Z</dc:date>
    <meta:user-defined meta:name="Generator">NPOI</meta:user-defined>
    <meta:user-defined meta:name="Generator Version">2.3.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svg:x="101.9973228346457pt" svg:y="106.0pt" chart:style-name="CT00">
          <text:p text:style-name="a0" text:class-names="" text:cond-style-name=""/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le1.$B$2:.$L$2"/>
          </chart:axis>
          <chart:series chart:label-cell-address="Table1.$A$3" chart:values-cell-range-address="Table1.$B$3:.$L$3" chart:class="chart:bar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/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le1.$C$5:.$G$5"/>
          </chart:axis>
          <chart:series chart:label-cell-address="Table1.$A$6" chart:values-cell-range-address="Table1.$C$6:.$G$6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Titolo del grafico</text:p>
        </chart:title>
        <chart:plot-area svg:x="35.67078740157481pt" svg:y="36.59732283464567pt" svg:width="324.3290551181103pt" svg:height="179.402519685039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le1.$H$5:.$L$5"/>
          </chart:axis>
          <chart:series chart:values-cell-range-address="Table1.$H$6:.$L$6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svg:x="143.9974803149606pt" svg:y="120.0pt" chart:style-name="CT00">
          <text:p text:style-name="a0" text:class-names="" text:cond-style-name=""/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le1.$B$9:.$G$9"/>
          </chart:axis>
          <chart:series chart:label-cell-address="Table1.$A$10" chart:values-cell-range-address="Table1.$B$10:.$G$10" chart:class="chart:bar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/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le1.$B$12:.$D$12"/>
          </chart:axis>
          <chart:series chart:label-cell-address="Table1.$A$13" chart:values-cell-range-address="Table1.$B$13:.$D$13" chart:class="chart:bar" chart:attached-axis="primary-y" chart:style-name="G0S0">
            <chart:data-point chart:repeated="3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