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e12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3" table:style-name="ce12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TOLO 1</text:p>
          </table:table-cell>
          <table:table-cell office:value-type="float" office:value="12677839.68" table:formula="of:=+['file://munshare/comune$/Sett_EconomicoFinanziario/pubblica/BILANCI%20E%20RENDICONTI%20dal%202016/10-PUBBLICAZIONE-BILANCI-RENDICONTI/CONTO/2023-E-CONTO.xls'#DA_PUBBLCARE.N43]" table:style-name="ce13">
            <text:p><text:s/>12.677.839,68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2</text:p>
          </table:table-cell>
          <table:table-cell office:value-type="float" office:value="4991497.3599999994" table:formula="of:=+['file://munshare/comune$/Sett_EconomicoFinanziario/pubblica/BILANCI%20E%20RENDICONTI%20dal%202016/10-PUBBLICAZIONE-BILANCI-RENDICONTI/CONTO/2023-E-CONTO.xls'#DA_PUBBLCARE.N44]" table:style-name="ce13">
            <text:p><text:s/>4.991.497,36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3</text:p>
          </table:table-cell>
          <table:table-cell office:value-type="float" office:value="8021709.6200000001" table:formula="of:=+['file://munshare/comune$/Sett_EconomicoFinanziario/pubblica/BILANCI%20E%20RENDICONTI%20dal%202016/10-PUBBLICAZIONE-BILANCI-RENDICONTI/CONTO/2023-E-CONTO.xls'#DA_PUBBLCARE.N45]" table:style-name="ce13">
            <text:p><text:s/>8.021.709,62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4</text:p>
          </table:table-cell>
          <table:table-cell office:value-type="float" office:value="6874232.6400000006" table:formula="of:=+['file://munshare/comune$/Sett_EconomicoFinanziario/pubblica/BILANCI%20E%20RENDICONTI%20dal%202016/10-PUBBLICAZIONE-BILANCI-RENDICONTI/CONTO/2023-E-CONTO.xls'#DA_PUBBLCARE.N46]" table:style-name="ce13">
            <text:p><text:s/>6.874.232,64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5</text:p>
          </table:table-cell>
          <table:table-cell office:value-type="float" office:value="0" table:formula="of:=+['file://munshare/comune$/Sett_EconomicoFinanziario/pubblica/BILANCI%20E%20RENDICONTI%20dal%202016/10-PUBBLICAZIONE-BILANCI-RENDICONTI/CONTO/2023-E-CONTO.xls'#DA_PUBBLCARE.N47]" table:style-name="ce13">
            <text:p><text:s/>-0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6</text:p>
          </table:table-cell>
          <table:table-cell office:value-type="float" office:value="0" table:formula="of:=+['file://munshare/comune$/Sett_EconomicoFinanziario/pubblica/BILANCI%20E%20RENDICONTI%20dal%202016/10-PUBBLICAZIONE-BILANCI-RENDICONTI/CONTO/2023-E-CONTO.xls'#DA_PUBBLCARE.N48]" table:style-name="ce13">
            <text:p><text:s/>-0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7</text:p>
          </table:table-cell>
          <table:table-cell office:value-type="float" office:value="0" table:formula="of:=+['file://munshare/comune$/Sett_EconomicoFinanziario/pubblica/BILANCI%20E%20RENDICONTI%20dal%202016/10-PUBBLICAZIONE-BILANCI-RENDICONTI/CONTO/2023-E-CONTO.xls'#DA_PUBBLCARE.N49]" table:style-name="ce13">
            <text:p><text:s/>-0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ITOLO 9</text:p>
          </table:table-cell>
          <table:table-cell office:value-type="float" office:value="4305107.25" table:formula="of:=+['file://munshare/comune$/Sett_EconomicoFinanziario/pubblica/BILANCI%20E%20RENDICONTI%20dal%202016/10-PUBBLICAZIONE-BILANCI-RENDICONTI/CONTO/2023-E-CONTO.xls'#DA_PUBBLCARE.N50]" table:style-name="ce13">
            <text:p><text:s/>4.305.107,25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FPV SPESA CORRENTE</text:p>
          </table:table-cell>
          <table:table-cell office:value-type="float" office:value="443989.24" table:formula="of:=+['file://munshare/comune$/Sett_EconomicoFinanziario/pubblica/BILANCI%20E%20RENDICONTI%20dal%202016/10-PUBBLICAZIONE-BILANCI-RENDICONTI/CONTO/2023-E-CONTO.xls'#DA_PUBBLCARE.N51]" table:style-name="ce13">
            <text:p><text:s/>443.989,24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FPV CONTO CAPITALE</text:p>
          </table:table-cell>
          <table:table-cell office:value-type="float" office:value="11508251.449999999" table:formula="of:=+['file://munshare/comune$/Sett_EconomicoFinanziario/pubblica/BILANCI%20E%20RENDICONTI%20dal%202016/10-PUBBLICAZIONE-BILANCI-RENDICONTI/CONTO/2023-E-CONTO.xls'#DA_PUBBLCARE.N52]" table:style-name="ce13">
            <text:p><text:s/>11.508.251,45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AVANZO<text:s/></text:p>
          </table:table-cell>
          <table:table-cell office:value-type="float" office:value="7981925.7599999998" table:formula="of:=+['file://munshare/comune$/Sett_EconomicoFinanziario/pubblica/BILANCI%20E%20RENDICONTI%20dal%202016/10-PUBBLICAZIONE-BILANCI-RENDICONTI/CONTO/2023-E-CONTO.xls'#DA_PUBBLCARE.N53]" table:style-name="ce13">
            <text:p><text:s/>7.981.925,76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6"/>
          <table:table-cell office:value-type="float" office:value="56804552.999999993" table:formula="of:=+['file://munshare/comune$/Sett_EconomicoFinanziario/pubblica/BILANCI%20E%20RENDICONTI%20dal%202016/10-PUBBLICAZIONE-BILANCI-RENDICONTI/CONTO/2023-E-CONTO.xls'#DA_PUBBLCARE.N54]" table:style-name="ce13">
            <text:p><text:s/>56.804.553,00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9"/>
          <table:table-cell table:number-columns-repeated="16382" table:style-name="ce1"/>
        </table:table-row>
        <table:table-row table:style-name="ro1">
          <table:table-cell table:style-name="ce10">
            <draw:frame draw:z-index="1" draw:id="id0" draw:style-name="a0" draw:name="Grafico 2" svg:x="0.16666in" svg:y="0.0937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CONTO/2023-E-CONTO.xls'#DA_PUBBLCARE" table:style-name="ta2">
        <table:table-source xlink:href="file://munshare/comune$/Sett_EconomicoFinanziario/pubblica/BILANCI%20E%20RENDICONTI%20dal%202016/10-PUBBLICAZIONE-BILANCI-RENDICONTI/CONTO/2023-E-CONTO.xls" table:table-name="DA_PUBBLCARE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3"/>
          <table:table-cell office:value-type="float" office:value="12677839.68"/>
          <table:table-cell table:number-columns-repeated="16370"/>
        </table:table-row>
        <table:table-row>
          <table:table-cell table:number-columns-repeated="13"/>
          <table:table-cell office:value-type="float" office:value="4991497.3599999994"/>
          <table:table-cell table:number-columns-repeated="16370"/>
        </table:table-row>
        <table:table-row>
          <table:table-cell table:number-columns-repeated="13"/>
          <table:table-cell office:value-type="float" office:value="8021709.6200000001"/>
          <table:table-cell table:number-columns-repeated="16370"/>
        </table:table-row>
        <table:table-row>
          <table:table-cell table:number-columns-repeated="13"/>
          <table:table-cell office:value-type="float" office:value="6874232.6400000006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305107.25"/>
          <table:table-cell table:number-columns-repeated="16370"/>
        </table:table-row>
        <table:table-row>
          <table:table-cell table:number-columns-repeated="13"/>
          <table:table-cell office:value-type="float" office:value="443989.24"/>
          <table:table-cell table:number-columns-repeated="16370"/>
        </table:table-row>
        <table:table-row>
          <table:table-cell table:number-columns-repeated="13"/>
          <table:table-cell office:value-type="float" office:value="11508251.449999999"/>
          <table:table-cell table:number-columns-repeated="16370"/>
        </table:table-row>
        <table:table-row>
          <table:table-cell table:number-columns-repeated="13"/>
          <table:table-cell office:value-type="float" office:value="7981925.7599999998"/>
          <table:table-cell table:number-columns-repeated="16370"/>
        </table:table-row>
        <table:table-row>
          <table:table-cell table:number-columns-repeated="13"/>
          <table:table-cell office:value-type="float" office:value="56804552.999999993"/>
          <table:table-cell table:number-columns-repeated="16370"/>
        </table:table-row>
        <table:table-row table:number-rows-repeated="1048522">
          <table:table-cell table:number-columns-repeated="16370"/>
        </table:table-row>
      </table:table>
      <table:table table:name="'file://munshare/comune$/Sett_EconomicoFinanziario/pubblica/BILANCI%20E%20RENDICONTI%20dal%202016/10-PUBBLICAZIONE-BILANCI-RENDICONTI/CONTO/2023-E-CONTO.xls'#GRAFICO_DA_PUBBLICARE" table:style-name="ta2">
        <table:table-source xlink:href="file://munshare/comune$/Sett_EconomicoFinanziario/pubblica/BILANCI%20E%20RENDICONTI%20dal%202016/10-PUBBLICAZIONE-BILANCI-RENDICONTI/CONTO/2023-E-CONTO.xls" table:table-name="GRAFICO_DA_PUBBLICA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10:51:09Z</meta:creation-date>
    <dc:date>2024-05-20T11:59:48Z</dc:date>
    <meta:print-date>2023-07-10T14:23:29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3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