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" style:family="table-cell" style:parent-style-name="Migliaia" style:data-style-name="N36">
      <style:table-cell-properties fo:border-top="thin solid #ABABAB" fo:border-bottom="none" fo:border-left="thin solid #ABABAB" fo:border-right="thin solid #ABABAB"/>
    </style:style>
    <style:style style:name="ce5" style:family="table-cell" style:parent-style-name="Migliaia" style:data-style-name="N36">
      <style:table-cell-properties fo:border-top="none" fo:border-bottom="none" fo:border-left="thin solid #ABABAB" fo:border-right="thin solid #ABABAB"/>
    </style:style>
    <style:style style:name="ce6" style:family="table-cell" style:parent-style-name="Migliaia" style:data-style-name="N36"/>
    <style:style style:name="ce7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8" style:family="table-cell" style:parent-style-name="Migliaia" style:data-style-name="N36">
      <style:table-cell-properties fo:border-top="none" fo:border-bottom="none" fo:border-left="thin solid #ABABAB" fo:border-right="thin solid #ABABAB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1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DA_PUBBLICAR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1</text:p>
          </table:table-cell>
          <table:table-cell office:value-type="float" office:value="12427765.470000001" table:style-name="ce4">
            <text:p><text:s/>12.427.765,47<text:s/></text:p>
          </table:table-cell>
          <table:table-cell office:value-type="float" office:value="12427765.470000001" table:style-name="ce4">
            <text:p><text:s/>12.427.765,47<text:s/></text:p>
          </table:table-cell>
          <table:table-cell office:value-type="float" office:value="12427765.470000001" table:style-name="ce4">
            <text:p><text:s/>12.427.765,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2</text:p>
          </table:table-cell>
          <table:table-cell office:value-type="float" office:value="1025850.68" table:style-name="ce5">
            <text:p><text:s/>1.025.850,68<text:s/></text:p>
          </table:table-cell>
          <table:table-cell office:value-type="float" office:value="1025850.68" table:style-name="ce5">
            <text:p><text:s/>1.025.850,68<text:s/></text:p>
          </table:table-cell>
          <table:table-cell office:value-type="float" office:value="1025850.68" table:style-name="ce5">
            <text:p><text:s/>1.025.850,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3</text:p>
          </table:table-cell>
          <table:table-cell office:value-type="float" office:value="6252101.8799999999" table:style-name="ce5">
            <text:p><text:s/>6.252.101,88<text:s/></text:p>
          </table:table-cell>
          <table:table-cell office:value-type="float" office:value="6252101.8799999999" table:style-name="ce5">
            <text:p><text:s/>6.252.101,88<text:s/></text:p>
          </table:table-cell>
          <table:table-cell office:value-type="float" office:value="6252101.8799999999" table:style-name="ce5">
            <text:p><text:s/>6.252.101,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4</text:p>
          </table:table-cell>
          <table:table-cell office:value-type="float" office:value="8431650" table:style-name="ce5">
            <text:p><text:s/>8.431.650,00<text:s/></text:p>
          </table:table-cell>
          <table:table-cell office:value-type="float" office:value="8502650" table:style-name="ce5">
            <text:p><text:s/>8.502.650,00<text:s/></text:p>
          </table:table-cell>
          <table:table-cell office:value-type="float" office:value="7102650" table:style-name="ce5">
            <text:p><text:s/>7.102.65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5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6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7</text:p>
          </table:table-cell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2">
            <text:p>TITOLO 9</text:p>
          </table:table-cell>
          <table:table-cell office:value-type="float" office:value="10000000" table:style-name="ce5">
            <text:p><text:s/>10.000.000,00<text:s/></text:p>
          </table:table-cell>
          <table:table-cell office:value-type="float" office:value="10000000" table:style-name="ce5">
            <text:p><text:s/>10.000.000,00<text:s/></text:p>
          </table:table-cell>
          <table:table-cell office:value-type="float" office:value="10000000" table:style-name="ce5">
            <text:p><text:s/>10.000.000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VANZO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38137368.030000001" table:style-name="ce8">
            <text:p><text:s/>38.137.368,03<text:s/></text:p>
          </table:table-cell>
          <table:table-cell office:value-type="float" office:value="38208368.030000001" table:style-name="ce8">
            <text:p><text:s/>38.208.368,03<text:s/></text:p>
          </table:table-cell>
          <table:table-cell office:value-type="float" office:value="36808368.030000001" table:style-name="ce8">
            <text:p><text:s/>36.808.368,03<text:s/>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9"/>
          <table:table-cell table:number-columns-repeated="16382" table:style-name="ce1"/>
        </table:table-row>
        <table:table-row table:style-name="ro1">
          <table:table-cell table:style-name="ce7">
            <draw:frame draw:z-index="1" draw:id="id0" draw:style-name="a0" draw:name="Grafico 9" svg:x="0in" svg:y="0.15625in" svg:width="7.6875in" svg:height="3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Grafico 9" svg:x="0in" svg:y="0.15625in" svg:width="7.687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afico 1" svg:x="0.03125in" svg:y="0.01042in" svg:width="7.61458in" svg:height="3.875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4" draw:id="id3" draw:style-name="a3" draw:name="Grafico 1" svg:x="0.03125in" svg:y="0.01042in" svg:width="7.61458in" svg:height="3.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5T08:41:29Z</meta:creation-date>
    <dc:date>2021-05-28T09:45:13Z</dc:date>
    <meta:print-date>2021-05-25T08:39:25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553.4999212598424pt" chart:style-name="Crt0">
        <chart:title svg:x="176.7510236220473pt" svg:y="9.0pt" chart:style-name="CT00">
          <text:p text:style-name="a0" text:class-names="" text:cond-style-name="">ENTRATE BILANCIO 2019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0"/>
          </chart:axis>
          <chart:series chart:values-cell-range-address="GRAFICO_DA_PUBBLICARE.$B$2:.$B$10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9999212598425pt" svg:width="548.24968503937pt" chart:style-name="Crt0">
        <chart:title chart:style-name="CT00">
          <text:p text:style-name="a0" text:class-names="" text:cond-style-name="">ENTRATE BILANCIO 2019-2021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0"/>
          </chart:axis>
          <chart:series chart:label-cell-address="GRAFICO_DA_PUBBLICARE.$B$1" chart:values-cell-range-address="GRAFICO_DA_PUBBLICARE.$B$2:.$B$10" chart:class="chart:bar" chart:attached-axis="primary-y" chart:style-name="G0S0">
            <chart:data-point chart:repeated="9"/>
          </chart:series>
          <chart:series chart:label-cell-address="GRAFICO_DA_PUBBLICARE.$C$1" chart:values-cell-range-address="GRAFICO_DA_PUBBLICARE.$C$2:.$C$10" chart:class="chart:bar" chart:attached-axis="primary-y" chart:style-name="G0S1">
            <chart:data-point chart:repeated="9"/>
          </chart:series>
          <chart:series chart:label-cell-address="GRAFICO_DA_PUBBLICARE.$D$1" chart:values-cell-range-address="GRAFICO_DA_PUBBLICARE.$D$2:.$D$10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553.4999212598424pt" chart:style-name="Crt0">
        <chart:title svg:x="176.7510236220473pt" svg:y="9.0pt" chart:style-name="CT00">
          <text:p text:style-name="a0" text:class-names="" text:cond-style-name="">ENTRATE BILANCIO 2019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0"/>
          </chart:axis>
          <chart:series chart:values-cell-range-address="GRAFICO_DA_PUBBLICARE.$B$2:.$B$10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9999212598425pt" svg:width="548.24968503937pt" chart:style-name="Crt0">
        <chart:title chart:style-name="CT00">
          <text:p text:style-name="a0" text:class-names="" text:cond-style-name="">ENTRATE BILANCIO 2019-2021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0"/>
          </chart:axis>
          <chart:series chart:label-cell-address="GRAFICO_DA_PUBBLICARE.$B$1" chart:values-cell-range-address="GRAFICO_DA_PUBBLICARE.$B$2:.$B$10" chart:class="chart:bar" chart:attached-axis="primary-y" chart:style-name="G0S0">
            <chart:data-point chart:repeated="9"/>
          </chart:series>
          <chart:series chart:label-cell-address="GRAFICO_DA_PUBBLICARE.$C$1" chart:values-cell-range-address="GRAFICO_DA_PUBBLICARE.$C$2:.$C$10" chart:class="chart:bar" chart:attached-axis="primary-y" chart:style-name="G0S1">
            <chart:data-point chart:repeated="9"/>
          </chart:series>
          <chart:series chart:label-cell-address="GRAFICO_DA_PUBBLICARE.$D$1" chart:values-cell-range-address="GRAFICO_DA_PUBBLICARE.$D$2:.$D$10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