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4" style:family="table-cell" style:parent-style-name="Migliaia" style:data-style-name="N36">
      <style:table-cell-properties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40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O_BILANCIO_S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" table:number-columns-repeated="1636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11" table:number-rows-spanned="1" table:style-name="ce7">
            <text:p>TITOLO 1 - SPESE CORRENTI</text:p>
          </table:table-cell>
          <table:covered-table-cell table:number-columns-repeated="10"/>
          <table:table-cell table:number-columns-repeated="2" table:style-name="ce1"/>
          <table:table-cell office:value-type="string" table:number-columns-spanned="6" table:number-rows-spanned="1" table:style-name="ce8">
            <text:p>TITOLO 2 -SPESE IN CONTO CAPITALE<text:s/></text:p>
          </table:table-cell>
          <table:covered-table-cell table:number-columns-repeated="5"/>
          <table:table-cell table:number-columns-repeated="16363"/>
        </table:table-row>
        <table:table-row table:style-name="ro3">
          <table:table-cell/>
          <table:table-cell table:style-name="ce1"/>
          <table:table-cell office:value-type="string" table:style-name="ce2">
            <text:p>MACRO 101 - Redditi da lavoro dipendente</text:p>
          </table:table-cell>
          <table:table-cell office:value-type="string" table:style-name="ce3">
            <text:p>MACRO 102 Imposte e tasse a carico dell'ente<text:s/></text:p>
          </table:table-cell>
          <table:table-cell office:value-type="string" table:style-name="ce3">
            <text:p>MACRO 103 Acquisto beni e servizi</text:p>
          </table:table-cell>
          <table:table-cell office:value-type="string" table:style-name="ce3">
            <text:p>MACRO 104 Trasferimenti correnti</text:p>
          </table:table-cell>
          <table:table-cell office:value-type="string" table:style-name="ce3">
            <text:p>MACRO 105 Trasferimenti di tributi (solo per le Regioni)</text:p>
          </table:table-cell>
          <table:table-cell office:value-type="string" table:style-name="ce3">
            <text:p>MACRO 106 Fondi perequativi (solo per le Regioni)</text:p>
          </table:table-cell>
          <table:table-cell office:value-type="string" table:style-name="ce3">
            <text:p>MACRO 107 Interessi passivi</text:p>
          </table:table-cell>
          <table:table-cell office:value-type="string" table:style-name="ce3">
            <text:p>MACRO 108 <text:s text:c="4"/>Altre spese per redditi da capitale</text:p>
          </table:table-cell>
          <table:table-cell office:value-type="string" table:style-name="ce3">
            <text:p>MACRO 109 Rimborsi e poste correttive delle entrate</text:p>
          </table:table-cell>
          <table:table-cell office:value-type="string" table:style-name="ce3">
            <text:p>MACRO 110 <text:s text:c="3"/>Altre spese correti</text:p>
          </table:table-cell>
          <table:table-cell office:value-type="string" table:style-name="ce5">
            <text:p>TOTALI</text:p>
          </table:table-cell>
          <table:table-cell table:number-columns-repeated="2" table:style-name="ce1"/>
          <table:table-cell office:value-type="string" table:style-name="ce2">
            <text:p>MACRO 201 - Tributi in conto <text:s/>capitale a carico dell'ente</text:p>
          </table:table-cell>
          <table:table-cell office:value-type="string" table:style-name="ce3">
            <text:p>MACRO 202 Invenstimenti fissi lordi e acquisto di terreni</text:p>
          </table:table-cell>
          <table:table-cell office:value-type="string" table:style-name="ce3">
            <text:p>MACRO 203 Contributi agli investimenti</text:p>
          </table:table-cell>
          <table:table-cell office:value-type="string" table:style-name="ce3">
            <text:p>MACRO 204 <text:s text:c="3"/>Altri trasferimenti in conto capitale</text:p>
          </table:table-cell>
          <table:table-cell office:value-type="string" table:style-name="ce3">
            <text:p>MACRO 2025 Altre spese in conto capitale<text:s/></text:p>
          </table:table-cell>
          <table:table-cell office:value-type="string" table:style-name="ce5">
            <text:p>TOTALE SPESE IN CONTO CAPITALE</text:p>
          </table:table-cell>
          <table:table-cell table:number-columns-repeated="16363"/>
        </table:table-row>
        <table:table-row table:style-name="ro4">
          <table:table-cell/>
          <table:table-cell office:value-type="string" table:style-name="ce6">
            <text:p>ESERCIZIO 2019</text:p>
          </table:table-cell>
          <table:table-cell office:value-type="float" office:value="5681730.1699999999" table:style-name="ce4">
            <text:p><text:s/>5.681.730,17<text:s/></text:p>
          </table:table-cell>
          <table:table-cell office:value-type="float" office:value="1925355" table:style-name="ce4">
            <text:p><text:s/>1.925.355,00<text:s/></text:p>
          </table:table-cell>
          <table:table-cell office:value-type="float" office:value="8325037.3900000006" table:style-name="ce4">
            <text:p><text:s/>8.325.037,39<text:s/></text:p>
          </table:table-cell>
          <table:table-cell office:value-type="float" office:value="2548902.81" table:style-name="ce4">
            <text:p><text:s/>2.548.902,81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640079.34999999986" table:style-name="ce4">
            <text:p><text:s/>640.079,35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4752.92" table:style-name="ce4">
            <text:p><text:s/>24.752,92<text:s/></text:p>
          </table:table-cell>
          <table:table-cell office:value-type="float" office:value="487668.69999999995" table:style-name="ce4">
            <text:p><text:s/>487.668,70<text:s/></text:p>
          </table:table-cell>
          <table:table-cell office:value-type="float" office:value="19633526.34" table:style-name="ce4">
            <text:p><text:s/>19.633.526,34<text:s/></text:p>
          </table:table-cell>
          <table:table-cell table:style-name="ce1"/>
          <table:table-cell office:value-type="string" table:style-name="ce6">
            <text:p>ESERCIZIO 2019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7065022.8399999999" table:style-name="ce4">
            <text:p><text:s/>7.065.022,84<text:s/></text:p>
          </table:table-cell>
          <table:table-cell office:value-type="float" office:value="61627.16" table:style-name="ce4">
            <text:p><text:s/>61.627,1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05000" table:style-name="ce4">
            <text:p><text:s/>105.000,00<text:s/></text:p>
          </table:table-cell>
          <table:table-cell office:value-type="float" office:value="7231650" table:style-name="ce4">
            <text:p><text:s/>7.231.650,00<text:s/></text:p>
          </table:table-cell>
          <table:table-cell table:number-columns-repeated="16363"/>
        </table:table-row>
        <table:table-row table:style-name="ro4">
          <table:table-cell/>
          <table:table-cell office:value-type="string" table:style-name="ce6">
            <text:p>ESERCIZIO 2020</text:p>
          </table:table-cell>
          <table:table-cell office:value-type="float" office:value="5681730.1699999999" table:style-name="ce4">
            <text:p><text:s/>5.681.730,17<text:s/></text:p>
          </table:table-cell>
          <table:table-cell office:value-type="float" office:value="1925355" table:style-name="ce4">
            <text:p><text:s/>1.925.355,00<text:s/></text:p>
          </table:table-cell>
          <table:table-cell office:value-type="float" office:value="8325037.3900000006" table:style-name="ce4">
            <text:p><text:s/>8.325.037,39<text:s/></text:p>
          </table:table-cell>
          <table:table-cell office:value-type="float" office:value="2553702.81" table:style-name="ce4">
            <text:p><text:s/>2.553.702,81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584700.4700000002" table:style-name="ce4">
            <text:p><text:s/>584.700,47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4752.92" table:style-name="ce4">
            <text:p><text:s/>24.752,92<text:s/></text:p>
          </table:table-cell>
          <table:table-cell office:value-type="float" office:value="564400.71" table:style-name="ce4">
            <text:p><text:s/>564.400,71<text:s/></text:p>
          </table:table-cell>
          <table:table-cell office:value-type="float" office:value="19659679.470000003" table:style-name="ce4">
            <text:p><text:s/>19.659.679,47<text:s/></text:p>
          </table:table-cell>
          <table:table-cell table:style-name="ce1"/>
          <table:table-cell office:value-type="string" table:style-name="ce6">
            <text:p>ESERCIZIO 2020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7156022.8399999999" table:style-name="ce4">
            <text:p><text:s/>7.156.022,84<text:s/></text:p>
          </table:table-cell>
          <table:table-cell office:value-type="float" office:value="61627.16" table:style-name="ce4">
            <text:p><text:s/>61.627,1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85000" table:style-name="ce4">
            <text:p><text:s/>85.000,00<text:s/></text:p>
          </table:table-cell>
          <table:table-cell office:value-type="float" office:value="7302650" table:style-name="ce4">
            <text:p><text:s/>7.302.650,00<text:s/></text:p>
          </table:table-cell>
          <table:table-cell table:number-columns-repeated="16363"/>
        </table:table-row>
        <table:table-row table:style-name="ro4">
          <table:table-cell/>
          <table:table-cell office:value-type="string" table:style-name="ce6">
            <text:p>ESERCIZIO 2021</text:p>
          </table:table-cell>
          <table:table-cell office:value-type="float" office:value="5681730.1699999999" table:style-name="ce4">
            <text:p><text:s/>5.681.730,17<text:s/></text:p>
          </table:table-cell>
          <table:table-cell office:value-type="float" office:value="1925355" table:style-name="ce4">
            <text:p><text:s/>1.925.355,00<text:s/></text:p>
          </table:table-cell>
          <table:table-cell office:value-type="float" office:value="8325037.3900000006" table:style-name="ce4">
            <text:p><text:s/>8.325.037,39<text:s/></text:p>
          </table:table-cell>
          <table:table-cell office:value-type="float" office:value="2553702.81" table:style-name="ce4">
            <text:p><text:s/>2.553.702,81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531330.07999999996" table:style-name="ce4">
            <text:p><text:s/>531.330,08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4752.92" table:style-name="ce4">
            <text:p><text:s/>24.752,92<text:s/></text:p>
          </table:table-cell>
          <table:table-cell office:value-type="float" office:value="720814.7" table:style-name="ce4">
            <text:p><text:s/>720.814,70<text:s/></text:p>
          </table:table-cell>
          <table:table-cell office:value-type="float" office:value="19762723.069999993" table:style-name="ce4">
            <text:p><text:s/>19.762.723,07<text:s/></text:p>
          </table:table-cell>
          <table:table-cell table:style-name="ce1"/>
          <table:table-cell office:value-type="string" table:style-name="ce6">
            <text:p>ESERCIZIO 2021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5256022.84" table:style-name="ce4">
            <text:p><text:s/>5.256.022,84<text:s/></text:p>
          </table:table-cell>
          <table:table-cell office:value-type="float" office:value="561627.16" table:style-name="ce4">
            <text:p><text:s/>561.627,1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85000" table:style-name="ce4">
            <text:p><text:s/>85.000,00<text:s/></text:p>
          </table:table-cell>
          <table:table-cell office:value-type="float" office:value="5902650" table:style-name="ce4">
            <text:p><text:s/>5.902.650,00<text:s/></text:p>
          </table:table-cell>
          <table:table-cell table:number-columns-repeated="1636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Grafico 3" svg:x="0.04167in" svg:y="0.14583in" svg:width="13.07292in" svg:height="4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1"/>
          <table:table-cell table:style-name="ce1">
            <draw:frame draw:z-index="2" draw:id="id1" draw:style-name="a1" draw:name="Grafico 4" svg:x="0.01042in" svg:y="0.10417in" svg:width="7.54167in" svg:height="4.291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9" table:style-name="ce1"/>
        </table:table-row>
        <table:table-row table:number-rows-repeated="26" table:style-name="ro1">
          <table:table-cell table:number-columns-repeated="16384"/>
        </table:table-row>
        <table:table-row table:style-name="ro5">
          <table:table-cell/>
          <table:table-cell table:style-name="ce1"/>
          <table:table-cell office:value-type="string" table:number-columns-spanned="6" table:number-rows-spanned="1" table:style-name="ce7">
            <text:p>TITOLO 4 - SPESE PER RIMBORSO DI PRESTITI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6" table:number-rows-spanned="1" table:style-name="ce7">
            <text:p>TITOLO 7 - SPESE PER CONTO TERZI E PARTITE DI GIRO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2">
            <text:p>MACRO 401 Rimborso di titoli obbligazionari</text:p>
          </table:table-cell>
          <table:table-cell office:value-type="string" table:style-name="ce3">
            <text:p>MACRO 402 Rimborso prestiti a breve termine</text:p>
          </table:table-cell>
          <table:table-cell office:value-type="string" table:style-name="ce3">
            <text:p>MACRO 403 Rimborso mutui e altri fianziamenti a medio lungo termine</text:p>
          </table:table-cell>
          <table:table-cell office:value-type="string" table:style-name="ce3">
            <text:p>MACRO 404 Rimborso di altre forme di indebitamento</text:p>
          </table:table-cell>
          <table:table-cell office:value-type="string" table:style-name="ce3">
            <text:p>MACRO 405 Fondi per rimborsi prestiti</text:p>
          </table:table-cell>
          <table:table-cell office:value-type="string" table:style-name="ce3">
            <text:p>TOTALI</text:p>
          </table:table-cell>
          <table:table-cell table:number-columns-repeated="2" table:style-name="ce1"/>
          <table:table-cell office:value-type="string" table:style-name="ce2">
            <text:p>MACRO 701 Uscite per partite di giro</text:p>
          </table:table-cell>
          <table:table-cell office:value-type="string" table:style-name="ce3">
            <text:p>MACRO 702 Uscite per conto di terzi</text:p>
          </table:table-cell>
          <table:table-cell office:value-type="string" table:style-name="ce3">
            <text:p>TOTALI</text:p>
          </table:table-cell>
          <table:table-cell table:number-columns-repeated="3" table:style-name="ce3"/>
          <table:table-cell table:number-columns-repeated="16368"/>
        </table:table-row>
        <table:table-row table:style-name="ro4">
          <table:table-cell/>
          <table:table-cell office:value-type="string" table:style-name="ce6">
            <text:p>ESERCIZIO 2019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272191.69" table:style-name="ce4">
            <text:p><text:s/>1.272.191,69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272191.69" table:style-name="ce4">
            <text:p><text:s/>1.272.191,69<text:s/></text:p>
          </table:table-cell>
          <table:table-cell table:style-name="ce1"/>
          <table:table-cell office:value-type="string" table:style-name="ce6">
            <text:p>ESERCIZIO 2019</text:p>
          </table:table-cell>
          <table:table-cell office:value-type="float" office:value="8340000" table:style-name="ce4">
            <text:p><text:s/>8.340.000,00<text:s/></text:p>
          </table:table-cell>
          <table:table-cell office:value-type="float" office:value="1660000" table:style-name="ce4">
            <text:p><text:s/>1.660.000,00<text:s/></text:p>
          </table:table-cell>
          <table:table-cell office:value-type="float" office:value="10000000" table:style-name="ce4">
            <text:p><text:s/>10.000.000,00<text:s/></text:p>
          </table:table-cell>
          <table:table-cell table:number-columns-repeated="3" table:style-name="ce4"/>
          <table:table-cell table:number-columns-repeated="16368"/>
        </table:table-row>
        <table:table-row table:style-name="ro4">
          <table:table-cell/>
          <table:table-cell office:value-type="string" table:style-name="ce6">
            <text:p>ESERCIZIO 2020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246038.56" table:style-name="ce4">
            <text:p><text:s/>1.246.038,5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246038.56" table:style-name="ce4">
            <text:p><text:s/>1.246.038,56<text:s/></text:p>
          </table:table-cell>
          <table:table-cell table:style-name="ce1"/>
          <table:table-cell office:value-type="string" table:style-name="ce6">
            <text:p>ESERCIZIO 2020</text:p>
          </table:table-cell>
          <table:table-cell office:value-type="float" office:value="8340000" table:style-name="ce4">
            <text:p><text:s/>8.340.000,00<text:s/></text:p>
          </table:table-cell>
          <table:table-cell office:value-type="float" office:value="1660000" table:style-name="ce4">
            <text:p><text:s/>1.660.000,00<text:s/></text:p>
          </table:table-cell>
          <table:table-cell office:value-type="float" office:value="10000000" table:style-name="ce4">
            <text:p><text:s/>10.000.000,00<text:s/></text:p>
          </table:table-cell>
          <table:table-cell table:number-columns-repeated="3" table:style-name="ce4"/>
          <table:table-cell table:number-columns-repeated="16368"/>
        </table:table-row>
        <table:table-row table:style-name="ro4">
          <table:table-cell/>
          <table:table-cell office:value-type="string" table:style-name="ce6">
            <text:p>ESERCIZIO 2021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142994.96" table:style-name="ce4">
            <text:p><text:s/>1.142.994,9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142994.96" table:style-name="ce4">
            <text:p><text:s/>1.142.994,96<text:s/></text:p>
          </table:table-cell>
          <table:table-cell table:style-name="ce1"/>
          <table:table-cell office:value-type="string" table:style-name="ce6">
            <text:p>ESERCIZIO 2021</text:p>
          </table:table-cell>
          <table:table-cell office:value-type="float" office:value="8340000" table:style-name="ce4">
            <text:p><text:s/>8.340.000,00<text:s/></text:p>
          </table:table-cell>
          <table:table-cell office:value-type="float" office:value="1660000" table:style-name="ce4">
            <text:p><text:s/>1.660.000,00<text:s/></text:p>
          </table:table-cell>
          <table:table-cell office:value-type="float" office:value="10000000" table:style-name="ce4">
            <text:p><text:s/>10.000.000,00<text:s/>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/>
          <table:table-cell table:number-columns-repeated="6"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3" draw:id="id2" draw:style-name="a2" draw:name="Grafico 7" svg:x="0in" svg:y="0.01042in" svg:width="7.32292in" svg:height="4.781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4" draw:id="id3" draw:style-name="a3" draw:name="Grafico 8" svg:x="0.03125in" svg:y="0.02083in" svg:width="7.75in" svg:height="4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Bertollo Vasco</dc:creator>
    <meta:creation-date>2021-05-26T12:15:22Z</meta:creation-date>
    <dc:date>2021-05-28T09:49:30Z</dc:date>
    <meta:print-date>2021-05-27T11:19:23Z</meta:print-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6.7502362204725pt" svg:width="941.2502362204724pt" chart:style-name="Crt0">
        <chart:title chart:style-name="CT00">
          <text:p text:style-name="a0" text:class-names="" text:cond-style-name="">TITOLO 1 - SPESE CORRENTI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BILANCIO_S_2019.$C$3:.$M$3"/>
          </chart:axis>
          <chart:series chart:label-cell-address="GRAFICO_BILANCIO_S_2019.$B$4" chart:values-cell-range-address="GRAFICO_BILANCIO_S_2019.$C$4:.$M$4" chart:class="chart:bar" chart:attached-axis="primary-y" chart:style-name="G0S0">
            <chart:data-point chart:repeated="11"/>
          </chart:series>
          <chart:series chart:label-cell-address="GRAFICO_BILANCIO_S_2019.$B$5" chart:values-cell-range-address="GRAFICO_BILANCIO_S_2019.$C$5:.$M$5" chart:class="chart:bar" chart:attached-axis="primary-y" chart:style-name="G0S1">
            <chart:data-point chart:repeated="11"/>
          </chart:series>
          <chart:series chart:label-cell-address="GRAFICO_BILANCIO_S_2019.$B$6" chart:values-cell-range-address="GRAFICO_BILANCIO_S_2019.$C$6:.$M$6" chart:class="chart:bar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0002362204725pt" svg:width="543.0002362204724pt" chart:style-name="Crt0">
        <chart:title chart:style-name="CT00">
          <text:p text:style-name="a0" text:class-names="" text:cond-style-name="">TITOLO 2 - SPESE IN CONTO CAPITAL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BILANCIO_S_2019.$P$3:.$U$3"/>
          </chart:axis>
          <chart:series chart:label-cell-address="GRAFICO_BILANCIO_S_2019.$O$4" chart:values-cell-range-address="GRAFICO_BILANCIO_S_2019.$P$4:.$U$4" chart:class="chart:bar" chart:attached-axis="primary-y" chart:style-name="G0S0">
            <chart:data-point chart:repeated="6"/>
          </chart:series>
          <chart:series chart:label-cell-address="GRAFICO_BILANCIO_S_2019.$O$5" chart:values-cell-range-address="GRAFICO_BILANCIO_S_2019.$P$5:.$U$5" chart:class="chart:bar" chart:attached-axis="primary-y" chart:style-name="G0S1">
            <chart:data-point chart:repeated="6"/>
          </chart:series>
          <chart:series chart:label-cell-address="GRAFICO_BILANCIO_S_2019.$O$6" chart:values-cell-range-address="GRAFICO_BILANCIO_S_2019.$P$6:.$U$6" chart:class="chart:bar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4.25pt" svg:width="527.2502362204724pt" chart:style-name="Crt0">
        <chart:title chart:style-name="CT00">
          <text:p text:style-name="a0" text:class-names="" text:cond-style-name="">TITOLO 4 - SPESE PER RIMBORSO DI PRESTITI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BILANCIO_S_2019.$C$38:.$H$38"/>
          </chart:axis>
          <chart:series chart:label-cell-address="GRAFICO_BILANCIO_S_2019.$B$39" chart:values-cell-range-address="GRAFICO_BILANCIO_S_2019.$C$39:.$H$39" chart:class="chart:bar" chart:attached-axis="primary-y" chart:style-name="G0S0">
            <chart:data-point chart:repeated="6"/>
          </chart:series>
          <chart:series chart:label-cell-address="GRAFICO_BILANCIO_S_2019.$B$40" chart:values-cell-range-address="GRAFICO_BILANCIO_S_2019.$C$40:.$H$40" chart:class="chart:bar" chart:attached-axis="primary-y" chart:style-name="G0S1">
            <chart:data-point chart:repeated="6"/>
          </chart:series>
          <chart:series chart:label-cell-address="GRAFICO_BILANCIO_S_2019.$B$41" chart:values-cell-range-address="GRAFICO_BILANCIO_S_2019.$C$41:.$H$41" chart:class="chart:bar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6.4999212598425pt" svg:width="558.0pt" chart:style-name="Crt0">
        <chart:title chart:style-name="CT00">
          <text:p text:style-name="a0" text:class-names="" text:cond-style-name="">TITOLO 7 - SPESE PER CONTO DI TERZI E PARTITE DI GIRO</text:p>
        </chart:title>
        <chart:legend chart:legend-position="bottom" chart:legend-align="center" chart:style-name="Lgnd"/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GRAFICO_BILANCIO_S_2019.$K$38:.$M$38"/>
          </chart:axis>
          <chart:series chart:label-cell-address="GRAFICO_BILANCIO_S_2019.$J$39" chart:values-cell-range-address="GRAFICO_BILANCIO_S_2019.$K$39:.$M$39" chart:class="chart:bar" chart:attached-axis="primary-y" chart:style-name="G0S0">
            <chart:data-point chart:repeated="3"/>
          </chart:series>
          <chart:series chart:label-cell-address="GRAFICO_BILANCIO_S_2019.$J$40" chart:values-cell-range-address="GRAFICO_BILANCIO_S_2019.$K$40:.$M$40" chart:class="chart:bar" chart:attached-axis="primary-y" chart:style-name="G0S1">
            <chart:data-point chart:repeated="3"/>
          </chart:series>
          <chart:series chart:label-cell-address="GRAFICO_BILANCIO_S_2019.$J$41" chart:values-cell-range-address="GRAFICO_BILANCIO_S_2019.$K$41:.$M$41" chart:class="chart:bar" chart:attached-axis="primary-y" chart:style-name="G0S2">
            <chart:data-point chart:repeated="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