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Migliaia" style:data-style-name="N36">
      <style:table-cell-properties fo:border-top="thin solid #ABABAB" fo:border-bottom="none" fo:border-left="thin solid #ABABAB" fo:border-right="thin solid #ABABAB"/>
    </style:style>
    <style:style style:name="ce5" style:family="table-cell" style:parent-style-name="Migliaia" style:data-style-name="N36">
      <style:table-cell-properties fo:border-top="none" fo:border-bottom="none" fo:border-left="thin solid #ABABAB" fo:border-right="thin solid #ABABAB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8" style:family="table-cell" style:parent-style-name="Migliaia" style:data-style-name="N36">
      <style:table-cell-properties fo:border-top="none" fo:border-bottom="none" fo:border-left="thin solid #ABABAB" fo:border-right="thin solid #ABABA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1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1</text:p>
          </table:table-cell>
          <table:table-cell office:value-type="float" office:value="12350093.310000001" table:style-name="ce4">
            <text:p><text:s/>12.350.093,31<text:s/></text:p>
          </table:table-cell>
          <table:table-cell office:value-type="float" office:value="12367193.310000001" table:style-name="ce4">
            <text:p><text:s/>12.367.193,31<text:s/></text:p>
          </table:table-cell>
          <table:table-cell office:value-type="float" office:value="12367193.310000001" table:style-name="ce4">
            <text:p><text:s/>12.367.193,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2</text:p>
          </table:table-cell>
          <table:table-cell office:value-type="float" office:value="791799.13" table:style-name="ce5">
            <text:p><text:s/>791.799,13<text:s/></text:p>
          </table:table-cell>
          <table:table-cell office:value-type="float" office:value="781799.13" table:style-name="ce5">
            <text:p><text:s/>781.799,13<text:s/></text:p>
          </table:table-cell>
          <table:table-cell office:value-type="float" office:value="781799.13" table:style-name="ce5">
            <text:p><text:s/>781.799,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3</text:p>
          </table:table-cell>
          <table:table-cell office:value-type="float" office:value="6371327.6200000001" table:style-name="ce5">
            <text:p><text:s/>6.371.327,62<text:s/></text:p>
          </table:table-cell>
          <table:table-cell office:value-type="float" office:value="6371327.6200000001" table:style-name="ce5">
            <text:p><text:s/>6.371.327,62<text:s/></text:p>
          </table:table-cell>
          <table:table-cell office:value-type="float" office:value="6371327.6200000001" table:style-name="ce5">
            <text:p><text:s/>6.371.327,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4</text:p>
          </table:table-cell>
          <table:table-cell office:value-type="float" office:value="10748760.190000001" table:style-name="ce5">
            <text:p><text:s/>10.748.760,19<text:s/></text:p>
          </table:table-cell>
          <table:table-cell office:value-type="float" office:value="9320869.6600000001" table:style-name="ce5">
            <text:p><text:s/>9.320.869,66<text:s/></text:p>
          </table:table-cell>
          <table:table-cell office:value-type="float" office:value="6245000" table:style-name="ce5">
            <text:p><text:s/>6.245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5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6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7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2">
            <text:p>TITOLO 9</text:p>
          </table:table-cell>
          <table:table-cell office:value-type="float" office:value="10000000" table:style-name="ce5">
            <text:p><text:s/>10.000.000,00<text:s/></text:p>
          </table:table-cell>
          <table:table-cell office:value-type="float" office:value="10000000" table:style-name="ce5">
            <text:p><text:s/>10.000.000,00<text:s/></text:p>
          </table:table-cell>
          <table:table-cell office:value-type="float" office:value="10000000" table:style-name="ce5">
            <text:p><text:s/>10.000.00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VANZO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0261980.25" table:style-name="ce8">
            <text:p><text:s/>40.261.980,25<text:s/></text:p>
          </table:table-cell>
          <table:table-cell office:value-type="float" office:value="38841189.719999999" table:style-name="ce8">
            <text:p><text:s/>38.841.189,72<text:s/></text:p>
          </table:table-cell>
          <table:table-cell office:value-type="float" office:value="35765320.060000002" table:style-name="ce8">
            <text:p><text:s/>35.765.320,06<text:s/>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9"/>
          <table:table-cell table:number-columns-repeated="16382" table:style-name="ce1"/>
        </table:table-row>
        <table:table-row table:style-name="ro1">
          <table:table-cell table:style-name="ce7">
            <draw:frame draw:z-index="1" draw:id="id0" draw:style-name="a0" draw:name="Grafico 9" svg:x="0in" svg:y="0.15625in" svg:width="7.687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1" svg:x="0in" svg:y="0.01042in" svg:width="7.625in" svg:height="3.77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5T08:41:29Z</meta:creation-date>
    <dc:date>2021-05-28T09:36:25Z</dc:date>
    <meta:print-date>2021-05-25T08:39:25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53.4999212598424pt" chart:style-name="Crt0">
        <chart:title svg:x="176.7510236220473pt" svg:y="9.0pt" chart:style-name="CT00">
          <text:p text:style-name="a0" text:class-names="" text:cond-style-name="">ENTRATE BILANCIO 2018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values-cell-range-address="GRAFICO_DA_PUBBLICARE.$B$2:.$B$10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4996850393701pt" svg:width="548.9999212598424pt" chart:style-name="Crt0">
        <chart:title chart:style-name="CT00">
          <text:p text:style-name="a0" text:class-names="" text:cond-style-name="">ENTRATE BILANCIO 2018-2020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label-cell-address="GRAFICO_DA_PUBBLICARE.$B$1" chart:values-cell-range-address="GRAFICO_DA_PUBBLICARE.$B$2:.$B$10" chart:class="chart:bar" chart:attached-axis="primary-y" chart:style-name="G0S0">
            <chart:data-point chart:repeated="9"/>
          </chart:series>
          <chart:series chart:label-cell-address="GRAFICO_DA_PUBBLICARE.$C$1" chart:values-cell-range-address="GRAFICO_DA_PUBBLICARE.$C$2:.$C$10" chart:class="chart:bar" chart:attached-axis="primary-y" chart:style-name="G0S1">
            <chart:data-point chart:repeated="9"/>
          </chart:series>
          <chart:series chart:label-cell-address="GRAFICO_DA_PUBBLICARE.$D$1" chart:values-cell-range-address="GRAFICO_DA_PUBBLICARE.$D$2:.$D$10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