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5" style:family="table-cell" style:parent-style-name="Migliaia" style:data-style-name="N36">
      <style:table-cell-properties fo:border-top="thin solid #ABABAB" fo:border-bottom="none" fo:border-left="thin solid #ABABAB" fo:border-right="thin solid #ABABAB"/>
    </style:style>
    <style:style style:name="ce6" style:family="table-cell" style:parent-style-name="Migliaia" style:data-style-name="N36">
      <style:table-cell-properties fo:border-top="none" fo:border-bottom="none" fo:border-left="thin solid #ABABAB" fo:border-right="thin solid #ABABAB"/>
    </style:style>
    <style:style style:name="ce7" style:family="table-cell" style:parent-style-name="Migliaia" style:data-style-name="N36"/>
    <style:style style:name="ce8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9" style:family="table-cell" style:parent-style-name="Migliaia" style:data-style-name="N36">
      <style:table-cell-properties fo:border-top="none" fo:border-bottom="none" fo:border-left="thin solid #ABABAB" fo:border-right="thin solid #ABABAB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I_DA_PUBBLICAR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row table:style-name="ro1">
          <table:table-cell office:value-type="string" table:style-name="ce2">
            <text:p>ENTRATE - TITOLI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OLO 1</text:p>
          </table:table-cell>
          <table:table-cell office:value-type="float" office:value="12562057.43" table:style-name="ce5">
            <text:p><text:s/>12.562.057,43<text:s/></text:p>
          </table:table-cell>
          <table:table-cell office:value-type="float" office:value="12562057.43" table:style-name="ce5">
            <text:p><text:s/>12.562.057,43<text:s/></text:p>
          </table:table-cell>
          <table:table-cell office:value-type="float" office:value="12562057.43" table:style-name="ce5">
            <text:p><text:s/>12.562.057,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OLO 2</text:p>
          </table:table-cell>
          <table:table-cell office:value-type="float" office:value="2628838.71" table:style-name="ce6">
            <text:p><text:s/>2.628.838,71<text:s/></text:p>
          </table:table-cell>
          <table:table-cell office:value-type="float" office:value="1453714.05" table:style-name="ce6">
            <text:p><text:s/>1.453.714,05<text:s/></text:p>
          </table:table-cell>
          <table:table-cell office:value-type="float" office:value="1453714.05" table:style-name="ce6">
            <text:p><text:s/>1.453.714,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OLO 3</text:p>
          </table:table-cell>
          <table:table-cell office:value-type="float" office:value="6693064.9000000004" table:style-name="ce6">
            <text:p><text:s/>6.693.064,90<text:s/></text:p>
          </table:table-cell>
          <table:table-cell office:value-type="float" office:value="6673064.9000000004" table:style-name="ce6">
            <text:p><text:s/>6.673.064,90<text:s/></text:p>
          </table:table-cell>
          <table:table-cell office:value-type="float" office:value="6673064.9000000004" table:style-name="ce6">
            <text:p><text:s/>6.673.064,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OLO 4</text:p>
          </table:table-cell>
          <table:table-cell office:value-type="float" office:value="13620976" table:style-name="ce6">
            <text:p><text:s/>13.620.976,00<text:s/></text:p>
          </table:table-cell>
          <table:table-cell office:value-type="float" office:value="7750500" table:style-name="ce6">
            <text:p><text:s/>7.750.500,00<text:s/></text:p>
          </table:table-cell>
          <table:table-cell office:value-type="float" office:value="5865500" table:style-name="ce6">
            <text:p><text:s/>5.865.5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OLO 5</text:p>
          </table:table-cell>
          <table:table-cell office:value-type="float" office:value="2136961.6" table:style-name="ce6">
            <text:p><text:s/>2.136.961,6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OLO 6</text:p>
          </table:table-cell>
          <table:table-cell office:value-type="float" office:value="2136961.6" table:style-name="ce6">
            <text:p><text:s/>2.136.961,6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OLO 7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OLO 9</text:p>
          </table:table-cell>
          <table:table-cell office:value-type="float" office:value="4700000" table:style-name="ce6">
            <text:p><text:s/>4.700.000,00<text:s/></text:p>
          </table:table-cell>
          <table:table-cell office:value-type="float" office:value="4700000" table:style-name="ce6">
            <text:p><text:s/>4.700.000,00<text:s/></text:p>
          </table:table-cell>
          <table:table-cell office:value-type="float" office:value="4700000" table:style-name="ce6">
            <text:p><text:s/>4.700.000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VANZO<text:s/>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table:style-name="ce8"/>
          <table:table-cell office:value-type="float" office:value="44478860.240000002" table:formula="of:=SUM([.B2:.B10])" table:style-name="ce9">
            <text:p><text:s/>44.478.860,24<text:s/></text:p>
          </table:table-cell>
          <table:table-cell office:value-type="float" office:value="33139336.380000003" table:formula="of:=SUM([.C2:.C10])" table:style-name="ce9">
            <text:p><text:s/>33.139.336,38<text:s/></text:p>
          </table:table-cell>
          <table:table-cell office:value-type="float" office:value="31254336.380000003" table:formula="of:=SUM([.D2:.D10])" table:style-name="ce9">
            <text:p><text:s/>31.254.336,38<text:s/></text:p>
          </table:table-cell>
          <table:table-cell table:number-columns-repeated="16380"/>
        </table:table-row>
        <table:table-row table:style-name="ro1">
          <table:table-cell table:style-name="ce1">
            <draw:frame draw:z-index="2" draw:id="id1" draw:style-name="a1" draw:name="Grafico 3" svg:x="0.60417in" svg:y="0.10417in" svg:width="5.27083in" svg:height="3.1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Grafico 2" svg:x="0.65625in" svg:y="0in" svg:width="5.27083in" svg:height="3.489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Stangherlin Martina</dc:creator>
    <meta:creation-date>2021-05-25T08:41:29Z</meta:creation-date>
    <dc:date>2022-01-27T13:00:18Z</dc:date>
    <meta:print-date>2021-05-25T08:39:25Z</meta:print-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1.2496850393701pt" svg:width="379.4996850393701pt" chart:style-name="Crt0">
        <chart:title chart:style-name="CT00">
          <text:p text:style-name="a0" text:class-names="" text:cond-style-name="">Entrate Bilancio 2022-2024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bar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>
            <table:table-cell office:value-type="string">
              <text:p>ENTRATE - TITOLI</text:p>
            </table:table-cell>
            <table:table-cell office:value-type="float" office:value="2022"/>
            <table:table-cell office:value-type="float" office:value="2023"/>
            <table:table-cell office:value-type="float" office:value="2024"/>
          </table:table-row>
          <table:table-row>
            <table:table-cell office:value-type="string">
              <text:p>TITOLO 1</text:p>
            </table:table-cell>
            <table:table-cell office:value-type="float" office:value="12562057.43"/>
            <table:table-cell office:value-type="float" office:value="12562057.43"/>
            <table:table-cell office:value-type="float" office:value="12562057.43"/>
          </table:table-row>
          <table:table-row>
            <table:table-cell office:value-type="string">
              <text:p>TITOLO 2</text:p>
            </table:table-cell>
            <table:table-cell office:value-type="float" office:value="2628838.71"/>
            <table:table-cell office:value-type="float" office:value="1453714.05"/>
            <table:table-cell office:value-type="float" office:value="1453714.05"/>
          </table:table-row>
          <table:table-row>
            <table:table-cell office:value-type="string">
              <text:p>TITOLO 3</text:p>
            </table:table-cell>
            <table:table-cell office:value-type="float" office:value="6693064.9000000004"/>
            <table:table-cell office:value-type="float" office:value="6673064.9000000004"/>
            <table:table-cell office:value-type="float" office:value="6673064.9000000004"/>
          </table:table-row>
          <table:table-row>
            <table:table-cell office:value-type="string">
              <text:p>TITOLO 4</text:p>
            </table:table-cell>
            <table:table-cell office:value-type="float" office:value="13620976"/>
            <table:table-cell office:value-type="float" office:value="7750500"/>
            <table:table-cell office:value-type="float" office:value="5865500"/>
          </table:table-row>
          <table:table-row>
            <table:table-cell office:value-type="string">
              <text:p>TITOLO 5</text:p>
            </table:table-cell>
            <table:table-cell office:value-type="float" office:value="2136961.6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TITOLO 6</text:p>
            </table:table-cell>
            <table:table-cell office:value-type="float" office:value="2136961.6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TITOLO 7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TITOLO 9</text:p>
            </table:table-cell>
            <table:table-cell office:value-type="float" office:value="4700000"/>
            <table:table-cell office:value-type="float" office:value="4700000"/>
            <table:table-cell office:value-type="float" office:value="4700000"/>
          </table:table-row>
          <table:table-row>
            <table:table-cell office:value-type="string">
              <text:p>AVANZO 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9.5pt" svg:width="379.4996850393701pt" chart:style-name="Crt0">
        <chart:title chart:style-name="CT00">
          <text:p text:style-name="a0" text:class-names="" text:cond-style-name="">Entrate Bilancio 2022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ENTRATE - TITOLI</text:p>
            </table:table-cell>
            <table:table-cell office:value-type="float" office:value="2022"/>
          </table:table-row>
          <table:table-row>
            <table:table-cell office:value-type="string">
              <text:p>TITOLO 1</text:p>
            </table:table-cell>
            <table:table-cell office:value-type="float" office:value="12562057.43"/>
          </table:table-row>
          <table:table-row>
            <table:table-cell office:value-type="string">
              <text:p>TITOLO 2</text:p>
            </table:table-cell>
            <table:table-cell office:value-type="float" office:value="2628838.71"/>
          </table:table-row>
          <table:table-row>
            <table:table-cell office:value-type="string">
              <text:p>TITOLO 3</text:p>
            </table:table-cell>
            <table:table-cell office:value-type="float" office:value="6693064.9000000004"/>
          </table:table-row>
          <table:table-row>
            <table:table-cell office:value-type="string">
              <text:p>TITOLO 4</text:p>
            </table:table-cell>
            <table:table-cell office:value-type="float" office:value="13620976"/>
          </table:table-row>
          <table:table-row>
            <table:table-cell office:value-type="string">
              <text:p>TITOLO 5</text:p>
            </table:table-cell>
            <table:table-cell office:value-type="float" office:value="2136961.6"/>
          </table:table-row>
          <table:table-row>
            <table:table-cell office:value-type="string">
              <text:p>TITOLO 6</text:p>
            </table:table-cell>
            <table:table-cell office:value-type="float" office:value="2136961.6"/>
          </table:table-row>
          <table:table-row>
            <table:table-cell office:value-type="string">
              <text:p>TITOLO 7</text:p>
            </table:table-cell>
            <table:table-cell office:value-type="float" office:value="0"/>
          </table:table-row>
          <table:table-row>
            <table:table-cell office:value-type="string">
              <text:p>TITOLO 9</text:p>
            </table:table-cell>
            <table:table-cell office:value-type="float" office:value="4700000"/>
          </table:table-row>
          <table:table-row>
            <table:table-cell office:value-type="string">
              <text:p>AVANZO 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