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0" style:family="table-cell" style:parent-style-name="Migliaia" style:data-style-name="N36">
      <style:table-cell-properties style:cell-protec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40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I_BILANCIO_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22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11" table:number-rows-spanned="1" table:style-name="ce2">
            <text:p>TITOLO 1 - <text:s/>SPESE CORRENTI</text:p>
          </table:table-cell>
          <table:covered-table-cell table:number-columns-repeated="10"/>
          <table:table-cell table:number-columns-repeated="2" table:style-name="ce1"/>
          <table:table-cell office:value-type="string" table:number-columns-spanned="6" table:number-rows-spanned="1" table:style-name="ce3">
            <text:p>TITOLO 2 -SPESE IN CONTO CAPITALE<text:s/>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6" table:number-rows-spanned="1" table:style-name="ce3">
            <text:p>TITOLO 3 - SPESE PER INCREMENTO DI ATTIVITA' FINANZIARIE</text:p>
          </table:table-cell>
          <table:covered-table-cell table:number-columns-repeated="5"/>
          <table:table-cell table:number-columns-repeated="16355"/>
        </table:table-row>
        <table:table-row table:style-name="ro3">
          <table:table-cell/>
          <table:table-cell table:style-name="ce1"/>
          <table:table-cell office:value-type="string" table:style-name="ce4">
            <text:p>MACRO 101 - Redditi da lavoro dipendente</text:p>
          </table:table-cell>
          <table:table-cell office:value-type="string" table:style-name="ce5">
            <text:p>MACRO 102 Imposte e tasse a carico dell'ente<text:s/></text:p>
          </table:table-cell>
          <table:table-cell office:value-type="string" table:style-name="ce5">
            <text:p>MACRO 103 Acquisto beni e servizi</text:p>
          </table:table-cell>
          <table:table-cell office:value-type="string" table:style-name="ce5">
            <text:p>MACRO 104 Trasferimenti correnti</text:p>
          </table:table-cell>
          <table:table-cell office:value-type="string" table:style-name="ce5">
            <text:p>MACRO 105 Trasferimenti di tributi (solo per le Regioni)</text:p>
          </table:table-cell>
          <table:table-cell office:value-type="string" table:style-name="ce5">
            <text:p>MACRO 106 Fondi perequativi (solo per le Regioni)</text:p>
          </table:table-cell>
          <table:table-cell office:value-type="string" table:style-name="ce5">
            <text:p>MACRO 107 Interessi passivi</text:p>
          </table:table-cell>
          <table:table-cell office:value-type="string" table:style-name="ce5">
            <text:p>MACRO 108 <text:s text:c="4"/>Altre spese per redditi da capitale</text:p>
          </table:table-cell>
          <table:table-cell office:value-type="string" table:style-name="ce5">
            <text:p>MACRO 109 Rimborsi e poste correttive delle entrate</text:p>
          </table:table-cell>
          <table:table-cell office:value-type="string" table:style-name="ce5">
            <text:p>MACRO 110 <text:s text:c="3"/>Altre spese correti</text:p>
          </table:table-cell>
          <table:table-cell office:value-type="string" table:style-name="ce6">
            <text:p>TOTALI</text:p>
          </table:table-cell>
          <table:table-cell table:number-columns-repeated="2" table:style-name="ce1"/>
          <table:table-cell office:value-type="string" table:style-name="ce4">
            <text:p>MACRO 201 - Tributi in conto <text:s/>capitale a carico dell'ente</text:p>
          </table:table-cell>
          <table:table-cell office:value-type="string" table:style-name="ce7">
            <text:p>MACRO 202 Invenstimenti fissi lordi e acquisto di terreni</text:p>
          </table:table-cell>
          <table:table-cell office:value-type="string" table:style-name="ce7">
            <text:p>MACRO 203 Contributi agli investimenti</text:p>
          </table:table-cell>
          <table:table-cell office:value-type="string" table:style-name="ce7">
            <text:p>MACRO 204 <text:s text:c="3"/>Altri trasferimenti in conto capitale</text:p>
          </table:table-cell>
          <table:table-cell office:value-type="string" table:style-name="ce7">
            <text:p>MACRO 2025 Altre spese in conto capitale<text:s/></text:p>
          </table:table-cell>
          <table:table-cell office:value-type="string" table:style-name="ce6">
            <text:p>TOTALE SPESE IN CONTO CAPITALE</text:p>
          </table:table-cell>
          <table:table-cell table:number-columns-repeated="2" table:style-name="ce1"/>
          <table:table-cell office:value-type="string" table:style-name="ce7">
            <text:p>MACRO 301 Acquisizioni di attività finanziarie</text:p>
          </table:table-cell>
          <table:table-cell office:value-type="string" table:style-name="ce7">
            <text:p>MACRO 302 Concessione crediti di breve termine</text:p>
          </table:table-cell>
          <table:table-cell office:value-type="string" table:style-name="ce7">
            <text:p>MACRO 303 Concessione di crediti di medio-lungo termine</text:p>
          </table:table-cell>
          <table:table-cell office:value-type="string" table:style-name="ce7">
            <text:p>MACRO 304 Altre spese per incremento di attività finanziarie</text:p>
          </table:table-cell>
          <table:table-cell office:value-type="string" table:style-name="ce8">
            <text:p>TOTALE SPESE PER INVESTIMENTO DI ATTIVITA' FINANZIARIE</text:p>
          </table:table-cell>
          <table:table-cell table:style-name="ce6"/>
          <table:table-cell table:number-columns-repeated="16355"/>
        </table:table-row>
        <table:table-row table:style-name="ro4">
          <table:table-cell/>
          <table:table-cell office:value-type="string" table:style-name="ce9">
            <text:p>ESERCIZIO 2022</text:p>
          </table:table-cell>
          <table:table-cell office:value-type="float" office:value="6304011.8799999999" table:style-name="ce10">
            <text:p><text:s/>6.304.011,88<text:s/></text:p>
          </table:table-cell>
          <table:table-cell office:value-type="float" office:value="471446.22000000003" table:style-name="ce10">
            <text:p><text:s/>471.446,22<text:s/></text:p>
          </table:table-cell>
          <table:table-cell office:value-type="float" office:value="9016793.9000000004" table:style-name="ce10">
            <text:p><text:s/>9.016.793,90<text:s/></text:p>
          </table:table-cell>
          <table:table-cell office:value-type="float" office:value="3831822.13" table:style-name="ce10">
            <text:p><text:s/>3.831.822,13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519159.57" table:style-name="ce10">
            <text:p><text:s/>519.159,5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3152.92" table:style-name="ce10">
            <text:p><text:s/>23.152,92<text:s/></text:p>
          </table:table-cell>
          <table:table-cell office:value-type="float" office:value="1408641.58" table:style-name="ce10">
            <text:p><text:s/>1.408.641,58<text:s/></text:p>
          </table:table-cell>
          <table:table-cell office:value-type="float" office:value="21575028.199999999" table:style-name="ce10">
            <text:p><text:s/>21.575.028,20<text:s/></text:p>
          </table:table-cell>
          <table:table-cell table:style-name="ce1"/>
          <table:table-cell office:value-type="string" table:style-name="ce9">
            <text:p>ESERCIZIO 2022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4658737.6" table:style-name="ce10">
            <text:p><text:s/>14.658.737,60<text:s/></text:p>
          </table:table-cell>
          <table:table-cell office:value-type="float" office:value="79200" table:style-name="ce10">
            <text:p><text:s/>79.200,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14757937.6" table:style-name="ce10">
            <text:p><text:s/>14.757.937,60<text:s/></text:p>
          </table:table-cell>
          <table:table-cell table:style-name="ce1"/>
          <table:table-cell office:value-type="string" table:style-name="ce9">
            <text:p>ESERCIZIO 2022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136961.6" table:style-name="ce10">
            <text:p><text:s/>2.136.961,60<text:s/></text:p>
          </table:table-cell>
          <table:table-cell office:value-type="float" office:value="2136961.6" table:style-name="ce10">
            <text:p><text:s/>2.136.961,60<text:s/></text:p>
          </table:table-cell>
          <table:table-cell table:style-name="ce10"/>
          <table:table-cell table:number-columns-repeated="16355"/>
        </table:table-row>
        <table:table-row table:style-name="ro4">
          <table:table-cell/>
          <table:table-cell office:value-type="string" table:style-name="ce9">
            <text:p>ESERCIZIO 2023</text:p>
          </table:table-cell>
          <table:table-cell office:value-type="float" office:value="6278616.6200000001" table:style-name="ce10">
            <text:p><text:s/>6.278.616,62<text:s/></text:p>
          </table:table-cell>
          <table:table-cell office:value-type="float" office:value="469734.82" table:style-name="ce10">
            <text:p><text:s/>469.734,82<text:s/></text:p>
          </table:table-cell>
          <table:table-cell office:value-type="float" office:value="8762163.5899999999" table:style-name="ce10">
            <text:p><text:s/>8.762.163,59<text:s/></text:p>
          </table:table-cell>
          <table:table-cell office:value-type="float" office:value="2797822.13" table:style-name="ce10">
            <text:p><text:s/>2.797.822,13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84012.83999999997" table:style-name="ce10">
            <text:p><text:s/>484.012,84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2952.92" table:style-name="ce10">
            <text:p><text:s/>22.952,92<text:s/></text:p>
          </table:table-cell>
          <table:table-cell office:value-type="float" office:value="1407741.58" table:style-name="ce10">
            <text:p><text:s/>1.407.741,58<text:s/></text:p>
          </table:table-cell>
          <table:table-cell office:value-type="float" office:value="20223044.5" table:style-name="ce10">
            <text:p><text:s/>20.223.044,50<text:s/></text:p>
          </table:table-cell>
          <table:table-cell table:style-name="ce1"/>
          <table:table-cell office:value-type="string" table:style-name="ce9">
            <text:p>ESERCIZIO 2023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6776300" table:style-name="ce10">
            <text:p><text:s/>6.776.300,00<text:s/></text:p>
          </table:table-cell>
          <table:table-cell office:value-type="float" office:value="79200" table:style-name="ce10">
            <text:p><text:s/>79.200,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6875500" table:style-name="ce10">
            <text:p><text:s/>6.875.500,00<text:s/></text:p>
          </table:table-cell>
          <table:table-cell table:style-name="ce1"/>
          <table:table-cell office:value-type="string" table:style-name="ce9">
            <text:p>ESERCIZIO 2023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table:number-columns-repeated="16355"/>
        </table:table-row>
        <table:table-row table:style-name="ro4">
          <table:table-cell/>
          <table:table-cell office:value-type="string" table:style-name="ce9">
            <text:p>ESERCIZIO 2024</text:p>
          </table:table-cell>
          <table:table-cell office:value-type="float" office:value="6278616.6200000001" table:style-name="ce10">
            <text:p><text:s/>6.278.616,62<text:s/></text:p>
          </table:table-cell>
          <table:table-cell office:value-type="float" office:value="469734.82" table:style-name="ce10">
            <text:p><text:s/>469.734,82<text:s/></text:p>
          </table:table-cell>
          <table:table-cell office:value-type="float" office:value="8778645.5499999989" table:style-name="ce10">
            <text:p><text:s/>8.778.645,55<text:s/></text:p>
          </table:table-cell>
          <table:table-cell office:value-type="float" office:value="2797822.13" table:style-name="ce10">
            <text:p><text:s/>2.797.822,13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47577.60000000003" table:style-name="ce10">
            <text:p><text:s/>447.577,6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2952.92" table:style-name="ce10">
            <text:p><text:s/>22.952,92<text:s/></text:p>
          </table:table-cell>
          <table:table-cell office:value-type="float" office:value="1407741.58" table:style-name="ce10">
            <text:p><text:s/>1.407.741,58<text:s/></text:p>
          </table:table-cell>
          <table:table-cell office:value-type="float" office:value="20203091.220000003" table:style-name="ce10">
            <text:p><text:s/>20.203.091,22<text:s/></text:p>
          </table:table-cell>
          <table:table-cell table:style-name="ce1"/>
          <table:table-cell office:value-type="string" table:style-name="ce9">
            <text:p>ESERCIZIO 2024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941300" table:style-name="ce10">
            <text:p><text:s/>4.941.300,00<text:s/></text:p>
          </table:table-cell>
          <table:table-cell office:value-type="float" office:value="79200" table:style-name="ce10">
            <text:p><text:s/>79.200,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5040500" table:style-name="ce10">
            <text:p><text:s/>5.040.500,00<text:s/></text:p>
          </table:table-cell>
          <table:table-cell table:style-name="ce1"/>
          <table:table-cell office:value-type="string" table:style-name="ce9">
            <text:p>ESERCIZIO 2024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table:number-columns-repeated="16355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Grafico 3" svg:x="0.04167in" svg:y="0.14583in" svg:width="13.07292in" svg:height="4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1"/>
          <table:table-cell table:style-name="ce1">
            <draw:frame draw:z-index="2" draw:id="id1" draw:style-name="a1" draw:name="Grafico 4" svg:x="0.01042in" svg:y="0.10417in" svg:width="7.54167in" svg:height="4.29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5" draw:id="id4" draw:style-name="a4" draw:name="Grafico 1" svg:x="1.03125in" svg:y="0.03125in" svg:width="7.61458in" svg:height="4.385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62" table:style-name="ce1"/>
        </table:table-row>
        <table:table-row table:number-rows-repeated="26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6" table:number-rows-spanned="1" table:style-name="ce2">
            <text:p>TITOLO 4 - SPESE PER RIMBORSO DI PRESTITI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6" table:number-rows-spanned="1" table:style-name="ce2">
            <text:p>TITOLO 7 - SPESE PER CONTO TERZI E PARTITE DI GIRO</text:p>
          </table:table-cell>
          <table:covered-table-cell table:number-columns-repeated="5"/>
          <table:table-cell table:number-columns-repeated="16368"/>
        </table:table-row>
        <table:table-row table:style-name="ro5">
          <table:table-cell/>
          <table:table-cell table:style-name="ce1"/>
          <table:table-cell office:value-type="string" table:style-name="ce4">
            <text:p>MACRO 401 Rimborso di titoli obbligazionari</text:p>
          </table:table-cell>
          <table:table-cell office:value-type="string" table:style-name="ce7">
            <text:p>MACRO 402 Rimborso prestiti a breve termine</text:p>
          </table:table-cell>
          <table:table-cell office:value-type="string" table:style-name="ce7">
            <text:p>MACRO 403 Rimborso mutui e altri fianziamenti a medio lungo termine</text:p>
          </table:table-cell>
          <table:table-cell office:value-type="string" table:style-name="ce7">
            <text:p>MACRO 404 Rimborso di altre forme di indebitamento</text:p>
          </table:table-cell>
          <table:table-cell office:value-type="string" table:style-name="ce7">
            <text:p>MACRO 405 Fondi per rimborsi prestiti</text:p>
          </table:table-cell>
          <table:table-cell office:value-type="string" table:style-name="ce12">
            <text:p>TOTALI</text:p>
          </table:table-cell>
          <table:table-cell table:number-columns-repeated="2" table:style-name="ce1"/>
          <table:table-cell office:value-type="string" table:style-name="ce4">
            <text:p>MACRO 701 <text:s text:c="3"/>Uscite per partite di giro</text:p>
          </table:table-cell>
          <table:table-cell office:value-type="string" table:style-name="ce7">
            <text:p>MACRO 702 Uscite per conto di terzi</text:p>
          </table:table-cell>
          <table:table-cell office:value-type="string" table:style-name="ce7">
            <text:p>TOTALI</text:p>
          </table:table-cell>
          <table:table-cell table:number-columns-repeated="2" table:style-name="ce5"/>
          <table:table-cell table:style-name="ce12"/>
          <table:table-cell table:number-columns-repeated="16368"/>
        </table:table-row>
        <table:table-row table:style-name="ro4">
          <table:table-cell/>
          <table:table-cell office:value-type="string" table:style-name="ce9">
            <text:p>ESERCIZIO 2022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308932.8400000001" table:style-name="ce10">
            <text:p><text:s/>1.308.932,84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308932.8400000001" table:style-name="ce10">
            <text:p><text:s/>1.308.932,84<text:s/></text:p>
          </table:table-cell>
          <table:table-cell table:style-name="ce1"/>
          <table:table-cell office:value-type="string" table:style-name="ce9">
            <text:p>ESERCIZIO 2022</text:p>
          </table:table-cell>
          <table:table-cell office:value-type="float" office:value="4180000" table:style-name="ce10">
            <text:p><text:s/>4.180.000,00<text:s/></text:p>
          </table:table-cell>
          <table:table-cell office:value-type="float" office:value="520000" table:style-name="ce10">
            <text:p><text:s/>520.000,00<text:s/></text:p>
          </table:table-cell>
          <table:table-cell office:value-type="float" office:value="4700000" table:style-name="ce10">
            <text:p><text:s/>4.700.000,00<text:s/></text:p>
          </table:table-cell>
          <table:table-cell table:number-columns-repeated="3" table:style-name="ce10"/>
          <table:table-cell table:number-columns-repeated="16368"/>
        </table:table-row>
        <table:table-row table:style-name="ro4">
          <table:table-cell/>
          <table:table-cell office:value-type="string" table:style-name="ce9">
            <text:p>ESERCIZIO 2023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340791.8799999999" table:style-name="ce10">
            <text:p><text:s/>1.340.791,88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340791.8799999999" table:style-name="ce10">
            <text:p><text:s/>1.340.791,88<text:s/></text:p>
          </table:table-cell>
          <table:table-cell table:style-name="ce1"/>
          <table:table-cell office:value-type="string" table:style-name="ce9">
            <text:p>ESERCIZIO 2023</text:p>
          </table:table-cell>
          <table:table-cell office:value-type="float" office:value="4180000" table:style-name="ce10">
            <text:p><text:s/>4.180.000,00<text:s/></text:p>
          </table:table-cell>
          <table:table-cell office:value-type="float" office:value="520000" table:style-name="ce10">
            <text:p><text:s/>520.000,00<text:s/></text:p>
          </table:table-cell>
          <table:table-cell office:value-type="float" office:value="4700000" table:style-name="ce10">
            <text:p><text:s/>4.700.000,00<text:s/></text:p>
          </table:table-cell>
          <table:table-cell table:number-columns-repeated="3" table:style-name="ce10"/>
          <table:table-cell table:number-columns-repeated="16368"/>
        </table:table-row>
        <table:table-row table:style-name="ro4">
          <table:table-cell/>
          <table:table-cell office:value-type="string" table:style-name="ce9">
            <text:p>ESERCIZIO 2024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310745.1599999999" table:style-name="ce10">
            <text:p><text:s/>1.310.745,16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310745.1599999999" table:style-name="ce10">
            <text:p><text:s/>1.310.745,16<text:s/></text:p>
          </table:table-cell>
          <table:table-cell table:style-name="ce1"/>
          <table:table-cell office:value-type="string" table:style-name="ce9">
            <text:p>ESERCIZIO 2024</text:p>
          </table:table-cell>
          <table:table-cell office:value-type="float" office:value="4180000" table:style-name="ce10">
            <text:p><text:s/>4.180.000,00<text:s/></text:p>
          </table:table-cell>
          <table:table-cell office:value-type="float" office:value="520000" table:style-name="ce10">
            <text:p><text:s/>520.000,00<text:s/></text:p>
          </table:table-cell>
          <table:table-cell office:value-type="float" office:value="4700000" table:style-name="ce10">
            <text:p><text:s/>4.700.000,00<text:s/></text:p>
          </table:table-cell>
          <table:table-cell table:number-columns-repeated="3" table:style-name="ce10"/>
          <table:table-cell table:number-columns-repeated="16368"/>
        </table:table-row>
        <table:table-row table:style-name="ro1">
          <table:table-cell/>
          <table:table-cell table:number-columns-repeated="6" table:style-name="ce1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3" draw:id="id2" draw:style-name="a2" draw:name="Grafico 7" svg:x="0in" svg:y="0.01042in" svg:width="7.32292in" svg:height="4.781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3" draw:style-name="a3" draw:name="Grafico 8" svg:x="0.03125in" svg:y="0.02083in" svg:width="7.92708in" svg:height="4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'file://munshare/comune$/Sett_EconomicoFinanziario/pubblica/BILANCI%20E%20RENDICONTI%20dal%202016/10-PUBBLICAZIONE-BILANCI-RENDICONTI/2022-S-BILANCIO.xls'#BILANCIO_S_2022" table:style-name="ta2">
        <table:table-source xlink:href="file://munshare/comune$/Sett_EconomicoFinanziario/pubblica/BILANCI%20E%20RENDICONTI%20dal%202016/10-PUBBLICAZIONE-BILANCI-RENDICONTI/2022-S-BILANCIO.xls" table:table-name="BILANCIO_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unshare/comune$/Sett_EconomicoFinanziario/pubblica/BILANCI%20E%20RENDICONTI%20dal%202016/10-PUBBLICAZIONE-BILANCI-RENDICONTI/2022-S-BILANCIO.xls'#GRAFICO_BILANCIO_S_2022" table:style-name="ta2">
        <table:table-source xlink:href="file://munshare/comune$/Sett_EconomicoFinanziario/pubblica/BILANCI%20E%20RENDICONTI%20dal%202016/10-PUBBLICAZIONE-BILANCI-RENDICONTI/2022-S-BILANCIO.xls" table:table-name="GRAFICO_BILANCIO_S_20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MACRO 101 - Redditi da lavoro dipendente"/>
          <table:table-cell office:value-type="string" office:string-value="MACRO 102 Imposte e tasse a carico dell'ente "/>
          <table:table-cell office:value-type="string" office:string-value="MACRO 103 Acquisto beni e servizi"/>
          <table:table-cell office:value-type="string" office:string-value="MACRO 104 Trasferimenti correnti"/>
          <table:table-cell office:value-type="string" office:string-value="MACRO 105 Trasferimenti di tributi (solo per le Regioni)"/>
          <table:table-cell office:value-type="string" office:string-value="MACRO 106 Fondi perequativi (solo per le Regioni)"/>
          <table:table-cell office:value-type="string" office:string-value="MACRO 107 Interessi passivi"/>
          <table:table-cell office:value-type="string" office:string-value="MACRO 108     Altre spese per redditi da capitale"/>
          <table:table-cell office:value-type="string" office:string-value="MACRO 109 Rimborsi e poste correttive delle entrate"/>
          <table:table-cell office:value-type="string" office:string-value="MACRO 110    Altre spese correti"/>
          <table:table-cell office:value-type="string" office:string-value="TOTALI"/>
          <table:table-cell table:number-columns-repeated="2"/>
          <table:table-cell office:value-type="string" office:string-value="MACRO 201 - Tributi in conto  capitale a carico dell'ente"/>
          <table:table-cell office:value-type="string" office:string-value="MACRO 202 Invenstimenti fissi lordi e acquisto di terreni"/>
          <table:table-cell office:value-type="string" office:string-value="MACRO 203 Contributi agli investimenti"/>
          <table:table-cell office:value-type="string" office:string-value="MACRO 204    Altri trasferimenti in conto capitale"/>
          <table:table-cell office:value-type="string" office:string-value="MACRO 2025 Altre spese in conto capitale "/>
          <table:table-cell office:value-type="string" office:string-value="TOTALE SPESE IN CONTO CAPITALE"/>
          <table:table-cell table:number-columns-repeated="2"/>
          <table:table-cell office:value-type="string" office:string-value="MACRO 301 Acquisizioni di attività finanziarie"/>
          <table:table-cell office:value-type="string" office:string-value="MACRO 302 Concessione crediti di breve termine"/>
          <table:table-cell office:value-type="string" office:string-value="MACRO 303 Concessione di crediti di medio-lungo termine"/>
          <table:table-cell office:value-type="string" office:string-value="MACRO 304 Altre spese per incremento di attività finanziarie"/>
          <table:table-cell office:value-type="string" office:string-value="TOTALE SPESE PER INVESTIMENTO DI ATTIVITA' FINANZIARIE"/>
          <table:table-cell table:number-columns-repeated="16356"/>
        </table:table-row>
        <table:table-row>
          <table:table-cell/>
          <table:table-cell office:value-type="string" office:string-value="ESERCIZIO 2022"/>
          <table:table-cell office:value-type="float" office:value="6304011.8799999999"/>
          <table:table-cell office:value-type="float" office:value="471446.22000000003"/>
          <table:table-cell office:value-type="float" office:value="9016793.9000000004"/>
          <table:table-cell office:value-type="float" office:value="3831822.13"/>
          <table:table-cell office:value-type="float" office:value="0"/>
          <table:table-cell office:value-type="float" office:value="0"/>
          <table:table-cell office:value-type="float" office:value="519159.57"/>
          <table:table-cell office:value-type="float" office:value="0"/>
          <table:table-cell office:value-type="float" office:value="23152.92"/>
          <table:table-cell office:value-type="float" office:value="1408641.58"/>
          <table:table-cell office:value-type="float" office:value="21575028.199999999"/>
          <table:table-cell/>
          <table:table-cell office:value-type="string" office:string-value="ESERCIZIO 2022"/>
          <table:table-cell office:value-type="float" office:value="0"/>
          <table:table-cell office:value-type="float" office:value="14658737.6"/>
          <table:table-cell office:value-type="float" office:value="79200"/>
          <table:table-cell office:value-type="float" office:value="0"/>
          <table:table-cell office:value-type="float" office:value="20000"/>
          <table:table-cell office:value-type="float" office:value="14757937.6"/>
          <table:table-cell/>
          <table:table-cell office:value-type="string" office:string-value="ESERCIZIO 2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36961.6"/>
          <table:table-cell office:value-type="float" office:value="2136961.6"/>
          <table:table-cell table:number-columns-repeated="16356"/>
        </table:table-row>
        <table:table-row>
          <table:table-cell/>
          <table:table-cell office:value-type="string" office:string-value="ESERCIZIO 2023"/>
          <table:table-cell office:value-type="float" office:value="6278616.6200000001"/>
          <table:table-cell office:value-type="float" office:value="469734.82"/>
          <table:table-cell office:value-type="float" office:value="8762163.5899999999"/>
          <table:table-cell office:value-type="float" office:value="2797822.13"/>
          <table:table-cell office:value-type="float" office:value="0"/>
          <table:table-cell office:value-type="float" office:value="0"/>
          <table:table-cell office:value-type="float" office:value="484012.83999999997"/>
          <table:table-cell office:value-type="float" office:value="0"/>
          <table:table-cell office:value-type="float" office:value="22952.92"/>
          <table:table-cell office:value-type="float" office:value="1407741.58"/>
          <table:table-cell office:value-type="float" office:value="20223044.5"/>
          <table:table-cell/>
          <table:table-cell office:value-type="string" office:string-value="ESERCIZIO 2023"/>
          <table:table-cell office:value-type="float" office:value="0"/>
          <table:table-cell office:value-type="float" office:value="6776300"/>
          <table:table-cell office:value-type="float" office:value="79200"/>
          <table:table-cell office:value-type="float" office:value="0"/>
          <table:table-cell office:value-type="float" office:value="20000"/>
          <table:table-cell office:value-type="float" office:value="6875500"/>
          <table:table-cell/>
          <table:table-cell office:value-type="string" office:string-value="ESERCIZIO 20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6"/>
        </table:table-row>
        <table:table-row>
          <table:table-cell/>
          <table:table-cell office:value-type="string" office:string-value="ESERCIZIO 2024"/>
          <table:table-cell office:value-type="float" office:value="6278616.6200000001"/>
          <table:table-cell office:value-type="float" office:value="469734.82"/>
          <table:table-cell office:value-type="float" office:value="8778645.5499999989"/>
          <table:table-cell office:value-type="float" office:value="2797822.13"/>
          <table:table-cell office:value-type="float" office:value="0"/>
          <table:table-cell office:value-type="float" office:value="0"/>
          <table:table-cell office:value-type="float" office:value="447577.60000000003"/>
          <table:table-cell office:value-type="float" office:value="0"/>
          <table:table-cell office:value-type="float" office:value="22952.92"/>
          <table:table-cell office:value-type="float" office:value="1407741.58"/>
          <table:table-cell office:value-type="float" office:value="20203091.220000003"/>
          <table:table-cell/>
          <table:table-cell office:value-type="string" office:string-value="ESERCIZIO 2024"/>
          <table:table-cell office:value-type="float" office:value="0"/>
          <table:table-cell office:value-type="float" office:value="4941300"/>
          <table:table-cell office:value-type="float" office:value="79200"/>
          <table:table-cell office:value-type="float" office:value="0"/>
          <table:table-cell office:value-type="float" office:value="20000"/>
          <table:table-cell office:value-type="float" office:value="5040500"/>
          <table:table-cell/>
          <table:table-cell office:value-type="string" office:string-value="ESERCIZIO 20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6"/>
        </table:table-row>
        <table:table-row table:number-rows-repeated="31">
          <table:table-cell table:number-columns-repeated="16384"/>
        </table:table-row>
        <table:table-row>
          <table:table-cell table:number-columns-repeated="2"/>
          <table:table-cell office:value-type="string" office:string-value="MACRO 401 Rimborso di titoli obbligazionari"/>
          <table:table-cell office:value-type="string" office:string-value="MACRO 402 Rimborso prestiti a breve termine"/>
          <table:table-cell office:value-type="string" office:string-value="MACRO 403 Rimborso mutui e altri fianziamenti a medio lungo termine"/>
          <table:table-cell office:value-type="string" office:string-value="MACRO 404 Rimborso di altre forme di indebitamento"/>
          <table:table-cell office:value-type="string" office:string-value="MACRO 405 Fondi per rimborsi prestiti"/>
          <table:table-cell office:value-type="string" office:string-value="TOTALI"/>
          <table:table-cell table:number-columns-repeated="2"/>
          <table:table-cell office:value-type="string" office:string-value="MACRO 701    Uscite per partite di giro"/>
          <table:table-cell office:value-type="string" office:string-value="MACRO 702 Uscite per conto di terzi"/>
          <table:table-cell office:value-type="string" office:string-value="TOTALI"/>
          <table:table-cell table:number-columns-repeated="16371"/>
        </table:table-row>
        <table:table-row>
          <table:table-cell/>
          <table:table-cell office:value-type="string" office:string-value="ESERCIZIO 2022"/>
          <table:table-cell office:value-type="float" office:value="0"/>
          <table:table-cell office:value-type="float" office:value="0"/>
          <table:table-cell office:value-type="float" office:value="1308932.8400000001"/>
          <table:table-cell office:value-type="float" office:value="0"/>
          <table:table-cell office:value-type="float" office:value="0"/>
          <table:table-cell office:value-type="float" office:value="1308932.8400000001"/>
          <table:table-cell/>
          <table:table-cell office:value-type="string" office:string-value="ESERCIZIO 2022"/>
          <table:table-cell office:value-type="float" office:value="4180000"/>
          <table:table-cell office:value-type="float" office:value="520000"/>
          <table:table-cell office:value-type="float" office:value="4700000"/>
          <table:table-cell table:number-columns-repeated="16371"/>
        </table:table-row>
        <table:table-row>
          <table:table-cell/>
          <table:table-cell office:value-type="string" office:string-value="ESERCIZIO 2023"/>
          <table:table-cell office:value-type="float" office:value="0"/>
          <table:table-cell office:value-type="float" office:value="0"/>
          <table:table-cell office:value-type="float" office:value="1340791.8799999999"/>
          <table:table-cell office:value-type="float" office:value="0"/>
          <table:table-cell office:value-type="float" office:value="0"/>
          <table:table-cell office:value-type="float" office:value="1340791.8799999999"/>
          <table:table-cell/>
          <table:table-cell office:value-type="string" office:string-value="ESERCIZIO 2023"/>
          <table:table-cell office:value-type="float" office:value="4180000"/>
          <table:table-cell office:value-type="float" office:value="520000"/>
          <table:table-cell office:value-type="float" office:value="4700000"/>
          <table:table-cell table:number-columns-repeated="16371"/>
        </table:table-row>
        <table:table-row>
          <table:table-cell/>
          <table:table-cell office:value-type="string" office:string-value="ESERCIZIO 2024"/>
          <table:table-cell office:value-type="float" office:value="0"/>
          <table:table-cell office:value-type="float" office:value="0"/>
          <table:table-cell office:value-type="float" office:value="1310745.1599999999"/>
          <table:table-cell office:value-type="float" office:value="0"/>
          <table:table-cell office:value-type="float" office:value="0"/>
          <table:table-cell office:value-type="float" office:value="1310745.1599999999"/>
          <table:table-cell/>
          <table:table-cell office:value-type="string" office:string-value="ESERCIZIO 2024"/>
          <table:table-cell office:value-type="float" office:value="4180000"/>
          <table:table-cell office:value-type="float" office:value="520000"/>
          <table:table-cell office:value-type="float" office:value="4700000"/>
          <table:table-cell table:number-columns-repeated="16371"/>
        </table:table-row>
        <table:table-row table:number-rows-repeated="1048535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Stangherlin Martina</dc:creator>
    <meta:creation-date>2021-05-26T12:15:22Z</meta:creation-date>
    <dc:date>2022-01-27T13:01:38Z</dc:date>
    <meta:print-date>2021-05-27T11:19:23Z</meta:print-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6.75pt" svg:width="941.25pt" chart:style-name="Crt0">
        <chart:title chart:style-name="CT00">
          <text:p text:style-name="a0" text:class-names="" text:cond-style-name="">TITOLO 1 - <text:s text:c="1"/>SPESE CORRENTI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2</text:p>
              </table:table-cell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</table:table-row>
          </table:table-header-rows>
          <table:table-row>
            <table:table-cell office:value-type="string">
              <text:p>MACRO 101 - Redditi da lavoro dipendente</text:p>
            </table:table-cell>
            <table:table-cell office:value-type="float" office:value="6304011.8799999999"/>
            <table:table-cell office:value-type="float" office:value="6278616.6200000001"/>
            <table:table-cell office:value-type="float" office:value="6278616.6200000001"/>
          </table:table-row>
          <table:table-row>
            <table:table-cell office:value-type="string">
              <text:p>MACRO 102 Imposte e tasse a carico dell'ente </text:p>
            </table:table-cell>
            <table:table-cell office:value-type="float" office:value="471446.22000000003"/>
            <table:table-cell office:value-type="float" office:value="469734.82"/>
            <table:table-cell office:value-type="float" office:value="469734.82"/>
          </table:table-row>
          <table:table-row>
            <table:table-cell office:value-type="string">
              <text:p>MACRO 103 Acquisto beni e servizi</text:p>
            </table:table-cell>
            <table:table-cell office:value-type="float" office:value="9016793.9000000004"/>
            <table:table-cell office:value-type="float" office:value="8762163.5899999999"/>
            <table:table-cell office:value-type="float" office:value="8778645.5499999989"/>
          </table:table-row>
          <table:table-row>
            <table:table-cell office:value-type="string">
              <text:p>MACRO 104 Trasferimenti correnti</text:p>
            </table:table-cell>
            <table:table-cell office:value-type="float" office:value="3831822.13"/>
            <table:table-cell office:value-type="float" office:value="2797822.13"/>
            <table:table-cell office:value-type="float" office:value="2797822.13"/>
          </table:table-row>
          <table:table-row>
            <table:table-cell office:value-type="string">
              <text:p>MACRO 105 Trasferimenti di tributi (solo per le Regioni)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106 Fondi perequativi (solo per le Regioni)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107 Interessi passivi</text:p>
            </table:table-cell>
            <table:table-cell office:value-type="float" office:value="519159.57"/>
            <table:table-cell office:value-type="float" office:value="484012.83999999997"/>
            <table:table-cell office:value-type="float" office:value="447577.60000000003"/>
          </table:table-row>
          <table:table-row>
            <table:table-cell office:value-type="string">
              <text:p>MACRO 108     Altre spese per redditi da capital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109 Rimborsi e poste correttive delle entrate</text:p>
            </table:table-cell>
            <table:table-cell office:value-type="float" office:value="23152.92"/>
            <table:table-cell office:value-type="float" office:value="22952.92"/>
            <table:table-cell office:value-type="float" office:value="22952.92"/>
          </table:table-row>
          <table:table-row>
            <table:table-cell office:value-type="string">
              <text:p>MACRO 110    Altre spese correti</text:p>
            </table:table-cell>
            <table:table-cell office:value-type="float" office:value="1408641.58"/>
            <table:table-cell office:value-type="float" office:value="1407741.58"/>
            <table:table-cell office:value-type="float" office:value="1407741.58"/>
          </table:table-row>
          <table:table-row>
            <table:table-cell office:value-type="string">
              <text:p>TOTALI</text:p>
            </table:table-cell>
            <table:table-cell office:value-type="float" office:value="21575028.199999999"/>
            <table:table-cell office:value-type="float" office:value="20223044.5"/>
            <table:table-cell office:value-type="float" office:value="20203091.22000000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0pt" svg:width="543.0pt" chart:style-name="Crt0">
        <chart:title chart:style-name="CT00">
          <text:p text:style-name="a0" text:class-names="" text:cond-style-name="">TITOLO 2 -SPESA IN CONTO CAPITALE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2</text:p>
              </table:table-cell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</table:table-row>
          </table:table-header-rows>
          <table:table-row>
            <table:table-cell office:value-type="string">
              <text:p>MACRO 201 - Tributi in conto  capitale a carico dell'ent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202 Invenstimenti fissi lordi e acquisto di terreni</text:p>
            </table:table-cell>
            <table:table-cell office:value-type="float" office:value="14658737.6"/>
            <table:table-cell office:value-type="float" office:value="6776300"/>
            <table:table-cell office:value-type="float" office:value="4941300"/>
          </table:table-row>
          <table:table-row>
            <table:table-cell office:value-type="string">
              <text:p>MACRO 203 Contributi agli investimenti</text:p>
            </table:table-cell>
            <table:table-cell office:value-type="float" office:value="79200"/>
            <table:table-cell office:value-type="float" office:value="79200"/>
            <table:table-cell office:value-type="float" office:value="79200"/>
          </table:table-row>
          <table:table-row>
            <table:table-cell office:value-type="string">
              <text:p>MACRO 204    Altri trasferimenti in conto capital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2025 Altre spese in conto capitale </text:p>
            </table:table-cell>
            <table:table-cell office:value-type="float" office:value="20000"/>
            <table:table-cell office:value-type="float" office:value="20000"/>
            <table:table-cell office:value-type="float" office:value="20000"/>
          </table:table-row>
          <table:table-row>
            <table:table-cell office:value-type="string">
              <text:p>TOTALE SPESE IN CONTO CAPITALE</text:p>
            </table:table-cell>
            <table:table-cell office:value-type="float" office:value="14757937.6"/>
            <table:table-cell office:value-type="float" office:value="6875500"/>
            <table:table-cell office:value-type="float" office:value="504050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4.25pt" svg:width="527.25pt" chart:style-name="Crt0">
        <chart:title chart:style-name="CT00">
          <text:p text:style-name="a0" text:class-names="" text:cond-style-name="">TITOLO 4 -SEPSE PER RIMBORSO DI PRESTITI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2</text:p>
              </table:table-cell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</table:table-row>
          </table:table-header-rows>
          <table:table-row>
            <table:table-cell office:value-type="string">
              <text:p>MACRO 401 Rimborso di titoli obbligazionari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402 Rimborso prestiti a breve termin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403 Rimborso mutui e altri fianziamenti a medio lungo termine</text:p>
            </table:table-cell>
            <table:table-cell office:value-type="float" office:value="1308932.8400000001"/>
            <table:table-cell office:value-type="float" office:value="1340791.8799999999"/>
            <table:table-cell office:value-type="float" office:value="1310745.1599999999"/>
          </table:table-row>
          <table:table-row>
            <table:table-cell office:value-type="string">
              <text:p>MACRO 404 Rimborso di altre forme di indebitamento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405 Fondi per rimborsi prestiti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TALI</text:p>
            </table:table-cell>
            <table:table-cell office:value-type="float" office:value="1308932.8400000001"/>
            <table:table-cell office:value-type="float" office:value="1340791.8799999999"/>
            <table:table-cell office:value-type="float" office:value="1310745.159999999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5pt" svg:width="570.75pt" chart:style-name="Crt0">
        <chart:title chart:style-name="CT00">
          <text:p text:style-name="a0" text:class-names="" text:cond-style-name="">TITOLO 7 - SPESE PER CONTO TERZI E PARTITE DI GIRO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2</text:p>
              </table:table-cell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</table:table-row>
          </table:table-header-rows>
          <table:table-row>
            <table:table-cell office:value-type="string">
              <text:p>MACRO 701    Uscite per partite di giro</text:p>
            </table:table-cell>
            <table:table-cell office:value-type="float" office:value="4180000"/>
            <table:table-cell office:value-type="float" office:value="4180000"/>
            <table:table-cell office:value-type="float" office:value="4180000"/>
          </table:table-row>
          <table:table-row>
            <table:table-cell office:value-type="string">
              <text:p>MACRO 702 Uscite per conto di terzi</text:p>
            </table:table-cell>
            <table:table-cell office:value-type="float" office:value="520000"/>
            <table:table-cell office:value-type="float" office:value="520000"/>
            <table:table-cell office:value-type="float" office:value="520000"/>
          </table:table-row>
          <table:table-row>
            <table:table-cell office:value-type="string">
              <text:p>TOTALI</text:p>
            </table:table-cell>
            <table:table-cell office:value-type="float" office:value="4700000"/>
            <table:table-cell office:value-type="float" office:value="4700000"/>
            <table:table-cell office:value-type="float" office:value="470000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</office:automatic-styles>
  <office:body>
    <office:chart>
      <chart:chart chart:class="chart:bar" svg:height="315.75pt" svg:width="548.25pt" chart:style-name="Crt0">
        <chart:title chart:style-name="CT00">
          <text:p text:style-name="a0" text:class-names="" text:cond-style-name="">TITOLO 3- SPESE PER INCREMENTO DI ATTIVITA' FINANZIARIE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line" chart:attached-axis="primary-y" chart:style-name="G1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ERCIZIO 2022</text:p>
              </table:table-cell>
              <table:table-cell office:value-type="string">
                <text:p>ESERCIZIO 2023</text:p>
              </table:table-cell>
              <table:table-cell office:value-type="string">
                <text:p>ESERCIZIO 2024</text:p>
              </table:table-cell>
            </table:table-row>
          </table:table-header-rows>
          <table:table-row>
            <table:table-cell office:value-type="string">
              <text:p>MACRO 301 Acquisizioni di attività finanziari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302 Concessione crediti di breve termin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303 Concessione di crediti di medio-lungo termine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CRO 304 Altre spese per incremento di attività finanziarie</text:p>
            </table:table-cell>
            <table:table-cell office:value-type="float" office:value="2136961.6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TALE SPESE PER INVESTIMENTO DI ATTIVITA' FINANZIARIE</text:p>
            </table:table-cell>
            <table:table-cell office:value-type="float" office:value="2136961.6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