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3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" style:family="table-cell" style:parent-style-name="Migliaia" style:data-style-name="N36">
      <style:table-cell-properties fo:border-top="thin solid #ABABAB" fo:border-bottom="none" fo:border-left="thin solid #ABABAB" fo:border-right="thin solid #ABABAB"/>
    </style:style>
    <style:style style:name="ce5" style:family="table-cell" style:parent-style-name="Migliaia" style:data-style-name="N36">
      <style:table-cell-properties fo:border-top="none" fo:border-bottom="none" fo:border-left="thin solid #ABABAB" fo:border-right="thin solid #ABABAB"/>
    </style:style>
    <style:style style:name="ce6" style:family="table-cell" style:parent-style-name="Migliaia" style:data-style-name="N36"/>
    <style:style style:name="ce7" style:family="table-cell" style:parent-style-name="Default" style:data-style-name="N0">
      <style:table-cell-properties fo:border-top="none" fo:border-bottom="none" fo:border-left="thin solid #ABABAB" fo:border-right="none"/>
    </style:style>
    <style:style style:name="ce8" style:family="table-cell" style:parent-style-name="Migliaia" style:data-style-name="N36">
      <style:table-cell-properties fo:border-top="none" fo:border-bottom="none" fo:border-left="thin solid #ABABAB" fo:border-right="thin solid #ABABAB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ABABAB" fo:border-right="thin solid #ABABAB"/>
    </style:style>
    <style:style style:name="ce10" style:family="table-cell" style:parent-style-name="Default" style:data-style-name="N0">
      <style:table-cell-properties fo:border-top="none" fo:border-bottom="thin solid #ABABAB" fo:border-left="thin solid #ABABAB" fo:border-right="none"/>
    </style:style>
    <style:style style:name="ce11" style:family="table-cell" style:parent-style-name="Default" style:data-style-name="N0">
      <style:table-cell-properties fo:border-top="none" fo:border-bottom="thin solid #ABABAB" fo:border-left="thin solid #ABABAB" fo:border-right="thin solid #ABABAB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RAFICO_DA_PUBBLICARE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office:value-type="string" table:style-name="ce2">
            <text:p>ENTRATE - TITOLI</text:p>
          </table:table-cell>
          <table:table-cell office:value-type="float" office:value="2021" table:style-name="ce3">
            <text:p>2021</text:p>
          </table:table-cell>
          <table:table-cell office:value-type="float" office:value="2022" table:style-name="ce1">
            <text:p>2022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1</text:p>
          </table:table-cell>
          <table:table-cell office:value-type="float" office:value="11919114.49" table:style-name="ce4">
            <text:p><text:s/>11.919.114,49<text:s/></text:p>
          </table:table-cell>
          <table:table-cell office:value-type="float" office:value="12077057.43" table:style-name="ce4">
            <text:p><text:s/>12.077.057,43<text:s/></text:p>
          </table:table-cell>
          <table:table-cell office:value-type="float" office:value="12048395.5" table:style-name="ce4">
            <text:p><text:s/>12.048.395,5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2</text:p>
          </table:table-cell>
          <table:table-cell office:value-type="float" office:value="2288575.29" table:style-name="ce5">
            <text:p><text:s/>2.288.575,29<text:s/></text:p>
          </table:table-cell>
          <table:table-cell office:value-type="float" office:value="1333710.78" table:style-name="ce5">
            <text:p><text:s/>1.333.710,78<text:s/></text:p>
          </table:table-cell>
          <table:table-cell office:value-type="float" office:value="1326410.78" table:style-name="ce5">
            <text:p><text:s/>1.326.410,78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3</text:p>
          </table:table-cell>
          <table:table-cell office:value-type="float" office:value="6148035.8099999996" table:style-name="ce5">
            <text:p><text:s/>6.148.035,81<text:s/></text:p>
          </table:table-cell>
          <table:table-cell office:value-type="float" office:value="6447429.959999999" table:style-name="ce5">
            <text:p><text:s/>6.447.429,96<text:s/></text:p>
          </table:table-cell>
          <table:table-cell office:value-type="float" office:value="6447429.959999999" table:style-name="ce5">
            <text:p><text:s/>6.447.429,96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4</text:p>
          </table:table-cell>
          <table:table-cell office:value-type="float" office:value="10789217" table:style-name="ce5">
            <text:p><text:s/>10.789.217,00<text:s/></text:p>
          </table:table-cell>
          <table:table-cell office:value-type="float" office:value="9085000" table:style-name="ce5">
            <text:p><text:s/>9.085.000,00<text:s/></text:p>
          </table:table-cell>
          <table:table-cell office:value-type="float" office:value="8065000" table:style-name="ce5">
            <text:p><text:s/>8.065.000,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5</text:p>
          </table:table-cell>
          <table:table-cell office:value-type="float" office:value="5692108.1399999997" table:style-name="ce5">
            <text:p><text:s/>5.692.108,1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6</text:p>
          </table:table-cell>
          <table:table-cell office:value-type="float" office:value="5692108.1399999997" table:style-name="ce5">
            <text:p><text:s/>5.692.108,14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ITOLO 7</text:p>
          </table:table-cell>
          <table:table-cell table:style-name="ce5"/>
          <table:table-cell table:number-columns-repeated="2" table:style-name="ce6"/>
          <table:table-cell table:number-columns-repeated="16380"/>
        </table:table-row>
        <table:table-row table:style-name="ro1">
          <table:table-cell office:value-type="string" table:style-name="ce2">
            <text:p>TITOLO 9</text:p>
          </table:table-cell>
          <table:table-cell office:value-type="float" office:value="5300000" table:style-name="ce5">
            <text:p><text:s/>5.300.000,00<text:s/></text:p>
          </table:table-cell>
          <table:table-cell office:value-type="float" office:value="5300000" table:style-name="ce5">
            <text:p><text:s/>5.300.000,00<text:s/></text:p>
          </table:table-cell>
          <table:table-cell office:value-type="float" office:value="5300000" table:style-name="ce5">
            <text:p><text:s/>5.300.000,00<text:s/>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VANZO<text:s/></text:p>
          </table:table-cell>
          <table:table-cell office:value-type="float" office:value="137639.51" table:style-name="ce5">
            <text:p><text:s/>137.639,51<text:s/></text:p>
          </table:table-cell>
          <table:table-cell office:value-type="float" office:value="0" table:style-name="ce5">
            <text:p><text:s/>-00<text:s/></text:p>
          </table:table-cell>
          <table:table-cell office:value-type="float" office:value="0" table:style-name="ce5">
            <text:p><text:s/>-00<text:s/></text:p>
          </table:table-cell>
          <table:table-cell table:number-columns-repeated="16380"/>
        </table:table-row>
        <table:table-row table:style-name="ro1">
          <table:table-cell table:style-name="ce7"/>
          <table:table-cell office:value-type="float" office:value="47966798.379999995" table:style-name="ce8">
            <text:p><text:s/>47.966.798,38<text:s/></text:p>
          </table:table-cell>
          <table:table-cell office:value-type="float" office:value="34243198.170000002" table:style-name="ce8">
            <text:p><text:s/>34.243.198,17<text:s/></text:p>
          </table:table-cell>
          <table:table-cell office:value-type="float" office:value="33187236.239999998" table:style-name="ce8">
            <text:p><text:s/>33.187.236,24<text:s/></text:p>
          </table:table-cell>
          <table:table-cell table:number-columns-repeated="16380"/>
        </table:table-row>
        <table:table-row table:style-name="ro1">
          <table:table-cell table:style-name="ce7"/>
          <table:table-cell table:style-name="ce9"/>
          <table:table-cell table:number-columns-repeated="16382" table:style-name="ce1"/>
        </table:table-row>
        <table:table-row table:style-name="ro1">
          <table:table-cell table:style-name="ce7">
            <draw:frame draw:z-index="1" draw:id="id0" draw:style-name="a0" draw:name="Grafico 9" svg:x="0in" svg:y="0.15625in" svg:width="7.6875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style-name="ce9"/>
          <table:table-cell table:number-columns-repeated="16382" table:style-name="ce1"/>
        </table:table-row>
        <table:table-row table:style-name="ro1">
          <table:table-cell table:style-name="ce10"/>
          <table:table-cell table:style-name="ce11"/>
          <table:table-cell table:number-columns-repeated="16382" table:style-name="ce1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style-name="ce1">
            <draw:frame draw:z-index="2" draw:id="id1" draw:style-name="a1" draw:name="Grafico 1" svg:x="0in" svg:y="0.02083in" svg:width="7.69792in" svg:height="3.83333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subject>hyperSIC</dc:subject>
    <meta:initial-creator>Stangherlin Martina</meta:initial-creator>
    <dc:creator>Bertollo Vasco</dc:creator>
    <meta:creation-date>2021-05-25T08:41:29Z</meta:creation-date>
    <dc:date>2021-05-28T10:06:54Z</dc:date>
    <meta:print-date>2021-05-25T08:39:25Z</meta:print-date>
    <meta:user-defined meta:name="Generator">NPOI</meta:user-defined>
    <meta:user-defined meta:name="Generator Version">2.3.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553.4999212598424pt" chart:style-name="Crt0">
        <chart:title svg:x="176.7510236220473pt" svg:y="9.0pt" chart:style-name="CT00">
          <text:p text:style-name="a0" text:class-names="" text:cond-style-name="">ENTRATE BILANCIO 2021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values-cell-range-address="GRAFICO_DA_PUBBLICARE.$B$2:.$B$10" chart:class="chart:bar" chart:attached-axis="primary-y" chart:style-name="G0S0">
            <chart:data-point chart:repeated="9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7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5.9996850393701pt" svg:width="554.2502362204724pt" chart:style-name="Crt0">
        <chart:title chart:style-name="CT00">
          <text:p text:style-name="a0" text:class-names="" text:cond-style-name="">ENTRATE BILANCIO 201-2023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GRAFICO_DA_PUBBLICARE.$A$2:.$A$10"/>
          </chart:axis>
          <chart:series chart:label-cell-address="GRAFICO_DA_PUBBLICARE.$B$1" chart:values-cell-range-address="GRAFICO_DA_PUBBLICARE.$B$2:.$B$10" chart:class="chart:bar" chart:attached-axis="primary-y" chart:style-name="G0S0">
            <chart:data-point chart:repeated="9"/>
          </chart:series>
          <chart:series chart:label-cell-address="GRAFICO_DA_PUBBLICARE.$C$1" chart:values-cell-range-address="GRAFICO_DA_PUBBLICARE.$C$2:.$C$10" chart:class="chart:bar" chart:attached-axis="primary-y" chart:style-name="G0S1">
            <chart:data-point chart:repeated="9"/>
          </chart:series>
          <chart:series chart:label-cell-address="GRAFICO_DA_PUBBLICARE.$D$1" chart:values-cell-range-address="GRAFICO_DA_PUBBLICARE.$D$2:.$D$10" chart:class="chart:bar" chart:attached-axis="primary-y" chart:style-name="G0S2">
            <chart:data-point chart:repeated="9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