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" style:family="table-cell" style:parent-style-name="Migliaia" style:data-style-name="N36">
      <style:table-cell-properties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BILANCIO_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0" table:default-cell-style-name="ce1"/>
        <table:table-column table:style-name="co1" table:number-columns-repeated="1635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8">
            <text:p>TITOLO 1 - <text:s/>SPESE CORRENTI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6" table:number-rows-spanned="1" table:style-name="ce9">
            <text:p>TITOLO 2 -SPESE IN CONTO CAPITALE<text:s/>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TITOLO 3 - SPESE PER INCREMENTO DI ATTIVITA' FINANZIARIE</text:p>
          </table:table-cell>
          <table:covered-table-cell table:number-columns-repeated="5"/>
          <table:table-cell table:number-columns-repeated="16355"/>
        </table:table-row>
        <table:table-row table:style-name="ro3">
          <table:table-cell/>
          <table:table-cell table:style-name="ce1"/>
          <table:table-cell office:value-type="string" table:style-name="ce2">
            <text:p>MACRO 101 - Redditi da lavoro dipendente</text:p>
          </table:table-cell>
          <table:table-cell office:value-type="string" table:style-name="ce3">
            <text:p>MACRO 102 Imposte e tasse a carico dell'ente<text:s/></text:p>
          </table:table-cell>
          <table:table-cell office:value-type="string" table:style-name="ce3">
            <text:p>MACRO 103 Acquisto beni e servizi</text:p>
          </table:table-cell>
          <table:table-cell office:value-type="string" table:style-name="ce3">
            <text:p>MACRO 104 Trasferimenti correnti</text:p>
          </table:table-cell>
          <table:table-cell office:value-type="string" table:style-name="ce3">
            <text:p>MACRO 105 Trasferimenti di tributi (solo per le Regioni)</text:p>
          </table:table-cell>
          <table:table-cell office:value-type="string" table:style-name="ce3">
            <text:p>MACRO 106 Fondi perequativi (solo per le Regioni)</text:p>
          </table:table-cell>
          <table:table-cell office:value-type="string" table:style-name="ce3">
            <text:p>MACRO 107 Interessi passivi</text:p>
          </table:table-cell>
          <table:table-cell office:value-type="string" table:style-name="ce3">
            <text:p>MACRO 108 <text:s text:c="4"/>Altre spese per redditi da capitale</text:p>
          </table:table-cell>
          <table:table-cell office:value-type="string" table:style-name="ce3">
            <text:p>MACRO 109 Rimborsi e poste correttive delle entrate</text:p>
          </table:table-cell>
          <table:table-cell office:value-type="string" table:style-name="ce3">
            <text:p>MACRO 110 <text:s text:c="3"/>Altre spese correti</text:p>
          </table:table-cell>
          <table:table-cell office:value-type="string" table:style-name="ce5">
            <text:p>TOTALI</text:p>
          </table:table-cell>
          <table:table-cell table:number-columns-repeated="2" table:style-name="ce1"/>
          <table:table-cell office:value-type="string" table:style-name="ce2">
            <text:p>MACRO 201 - Tributi in conto <text:s/>capitale a carico dell'ente</text:p>
          </table:table-cell>
          <table:table-cell office:value-type="string" table:style-name="ce3">
            <text:p>MACRO 202 Invenstimenti fissi lordi e acquisto di terreni</text:p>
          </table:table-cell>
          <table:table-cell office:value-type="string" table:style-name="ce3">
            <text:p>MACRO 203 Contributi agli investimenti</text:p>
          </table:table-cell>
          <table:table-cell office:value-type="string" table:style-name="ce3">
            <text:p>MACRO 204 <text:s text:c="3"/>Altri trasferimenti in conto capitale</text:p>
          </table:table-cell>
          <table:table-cell office:value-type="string" table:style-name="ce3">
            <text:p>MACRO 2025 Altre spese in conto capitale<text:s/></text:p>
          </table:table-cell>
          <table:table-cell office:value-type="string" table:style-name="ce5">
            <text:p>TOTALE SPESE IN CONTO CAPITALE</text:p>
          </table:table-cell>
          <table:table-cell table:number-columns-repeated="2" table:style-name="ce1"/>
          <table:table-cell office:value-type="string" table:style-name="ce3">
            <text:p>MACRO 301 Acquisizioni di attività finanziarie</text:p>
          </table:table-cell>
          <table:table-cell office:value-type="string" table:style-name="ce3">
            <text:p>MACRO 302 Concessione crediti di breve termine</text:p>
          </table:table-cell>
          <table:table-cell office:value-type="string" table:style-name="ce3">
            <text:p>MACRO 303 Concessione di crediti di medio-lungo termine</text:p>
          </table:table-cell>
          <table:table-cell office:value-type="string" table:style-name="ce3">
            <text:p>MACRO 304 Altre spese per incremento di attività finanziarie</text:p>
          </table:table-cell>
          <table:table-cell office:value-type="string" table:style-name="ce6">
            <text:p>TOTALE SPESE PER INVESTIMENTO DI ATTIVITA' FINANZIARIE</text:p>
          </table:table-cell>
          <table:table-cell table:style-name="ce5"/>
          <table:table-cell table:number-columns-repeated="16355"/>
        </table:table-row>
        <table:table-row table:style-name="ro4">
          <table:table-cell/>
          <table:table-cell office:value-type="string" table:style-name="ce7">
            <text:p>ESERCIZIO 2021</text:p>
          </table:table-cell>
          <table:table-cell office:value-type="float" office:value="6046517.8300000001" table:style-name="ce4">
            <text:p><text:s/>6.046.517,83<text:s/></text:p>
          </table:table-cell>
          <table:table-cell office:value-type="float" office:value="1236829.24" table:style-name="ce4">
            <text:p><text:s/>1.236.829,24<text:s/></text:p>
          </table:table-cell>
          <table:table-cell office:value-type="float" office:value="8836598.0800000001" table:style-name="ce4">
            <text:p><text:s/>8.836.598,08<text:s/></text:p>
          </table:table-cell>
          <table:table-cell office:value-type="float" office:value="3315963.83" table:style-name="ce4">
            <text:p><text:s/>3.315.963,83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17485.86000000004" table:style-name="ce4">
            <text:p><text:s/>517.485,8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8452.92" table:style-name="ce4">
            <text:p><text:s/>28.452,92<text:s/></text:p>
          </table:table-cell>
          <table:table-cell office:value-type="float" office:value="791801.26" table:style-name="ce4">
            <text:p><text:s/>791.801,26<text:s/></text:p>
          </table:table-cell>
          <table:table-cell office:value-type="float" office:value="20773649.02" table:style-name="ce4">
            <text:p><text:s/>20.773.649,02<text:s/></text:p>
          </table:table-cell>
          <table:table-cell table:style-name="ce1"/>
          <table:table-cell office:value-type="string" table:style-name="ce7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4768625.140000001" table:style-name="ce4">
            <text:p><text:s/>14.768.625,14<text:s/></text:p>
          </table:table-cell>
          <table:table-cell office:value-type="float" office:value="79200" table:style-name="ce4">
            <text:p><text:s/>79.2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35000" table:style-name="ce4">
            <text:p><text:s/>35.000,00<text:s/></text:p>
          </table:table-cell>
          <table:table-cell office:value-type="float" office:value="14882825.140000001" table:style-name="ce4">
            <text:p><text:s/>14.882.825,14<text:s/></text:p>
          </table:table-cell>
          <table:table-cell table:style-name="ce1"/>
          <table:table-cell office:value-type="string" table:style-name="ce7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692108.1399999997" table:style-name="ce4">
            <text:p><text:s/>5.692.108,14<text:s/></text:p>
          </table:table-cell>
          <table:table-cell office:value-type="float" office:value="5692108.1399999997" table:style-name="ce4">
            <text:p><text:s/>5.692.108,14<text:s/></text:p>
          </table:table-cell>
          <table:table-cell table:style-name="ce4"/>
          <table:table-cell table:number-columns-repeated="16355"/>
        </table:table-row>
        <table:table-row table:style-name="ro4">
          <table:table-cell/>
          <table:table-cell office:value-type="string" table:style-name="ce7">
            <text:p>ESERCIZIO 2022</text:p>
          </table:table-cell>
          <table:table-cell office:value-type="float" office:value="5839593.8300000001" table:style-name="ce4">
            <text:p><text:s/>5.839.593,83<text:s/></text:p>
          </table:table-cell>
          <table:table-cell office:value-type="float" office:value="1224364.24" table:style-name="ce4">
            <text:p><text:s/>1.224.364,24<text:s/></text:p>
          </table:table-cell>
          <table:table-cell office:value-type="float" office:value="8217243.46" table:style-name="ce4">
            <text:p><text:s/>8.217.243,46<text:s/></text:p>
          </table:table-cell>
          <table:table-cell office:value-type="float" office:value="2847149.6799999997" table:style-name="ce4">
            <text:p><text:s/>2.847.149,6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513973.43999999994" table:style-name="ce4">
            <text:p><text:s/>513.973,44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952.92" table:style-name="ce4">
            <text:p><text:s/>24.952,92<text:s/></text:p>
          </table:table-cell>
          <table:table-cell office:value-type="float" office:value="721532.19" table:style-name="ce4">
            <text:p><text:s/>721.532,19<text:s/></text:p>
          </table:table-cell>
          <table:table-cell office:value-type="float" office:value="19388809.760000002" table:style-name="ce4">
            <text:p><text:s/>19.388.809,76<text:s/></text:p>
          </table:table-cell>
          <table:table-cell table:style-name="ce1"/>
          <table:table-cell office:value-type="string" table:style-name="ce7">
            <text:p>ESERCIZIO 2022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166800" table:style-name="ce4">
            <text:p><text:s/>8.166.800,00<text:s/></text:p>
          </table:table-cell>
          <table:table-cell office:value-type="float" office:value="79200" table:style-name="ce4">
            <text:p><text:s/>79.2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8246000" table:style-name="ce4">
            <text:p><text:s/>8.246.000,00<text:s/></text:p>
          </table:table-cell>
          <table:table-cell table:style-name="ce1"/>
          <table:table-cell office:value-type="string" table:style-name="ce7">
            <text:p>ESERCIZIO 2022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16355"/>
        </table:table-row>
        <table:table-row table:style-name="ro4">
          <table:table-cell/>
          <table:table-cell office:value-type="string" table:style-name="ce7">
            <text:p>ESERCIZIO 2023</text:p>
          </table:table-cell>
          <table:table-cell office:value-type="float" office:value="5839593.8300000001" table:style-name="ce4">
            <text:p><text:s/>5.839.593,83<text:s/></text:p>
          </table:table-cell>
          <table:table-cell office:value-type="float" office:value="1224364.24" table:style-name="ce4">
            <text:p><text:s/>1.224.364,24<text:s/></text:p>
          </table:table-cell>
          <table:table-cell office:value-type="float" office:value="8219460.25" table:style-name="ce4">
            <text:p><text:s/>8.219.460,25<text:s/></text:p>
          </table:table-cell>
          <table:table-cell office:value-type="float" office:value="2867149.6799999997" table:style-name="ce4">
            <text:p><text:s/>2.867.149,6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78641.26" table:style-name="ce4">
            <text:p><text:s/>478.641,26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24952.92" table:style-name="ce4">
            <text:p><text:s/>24.952,92<text:s/></text:p>
          </table:table-cell>
          <table:table-cell office:value-type="float" office:value="725616.28" table:style-name="ce4">
            <text:p><text:s/>725.616,28<text:s/></text:p>
          </table:table-cell>
          <table:table-cell office:value-type="float" office:value="19379778.460000001" table:style-name="ce4">
            <text:p><text:s/>19.379.778,46<text:s/></text:p>
          </table:table-cell>
          <table:table-cell table:style-name="ce1"/>
          <table:table-cell office:value-type="string" table:style-name="ce7">
            <text:p>ESERCIZIO 2023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4999800" table:style-name="ce4">
            <text:p><text:s/>4.999.800,00<text:s/></text:p>
          </table:table-cell>
          <table:table-cell office:value-type="float" office:value="2229200" table:style-name="ce4">
            <text:p><text:s/>2.229.200,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7229000" table:style-name="ce4">
            <text:p><text:s/>7.229.000,00<text:s/></text:p>
          </table:table-cell>
          <table:table-cell table:style-name="ce1"/>
          <table:table-cell office:value-type="string" table:style-name="ce7">
            <text:p>ESERCIZIO 2023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table:style-name="ce4"/>
          <table:table-cell table:number-columns-repeated="1635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.04167in" svg:y="0.14583in" svg:width="13.07292in" svg:height="4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1" draw:style-name="a1" draw:name="Grafico 4" svg:x="0.01042in" svg:y="0.10417in" svg:width="7.54167in" svg:height="4.2916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5" draw:id="id4" draw:style-name="a4" draw:name="Grafico 1" svg:x="1.03125in" svg:y="0.03125in" svg:width="7.61458in" svg:height="4.385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62" table:style-name="ce1"/>
        </table:table-row>
        <table:table-row table:number-rows-repeated="26" table:style-name="ro1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number-columns-spanned="6" table:number-rows-spanned="1" table:style-name="ce8">
            <text:p>TITOLO 4 - SPESE PER RIMBORSO DI PRESTITI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8">
            <text:p>TITOLO 7 - SPESE PER CONTO TERZI E PARTITE DI GIRO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/>
          <table:table-cell table:style-name="ce1"/>
          <table:table-cell office:value-type="string" table:style-name="ce2">
            <text:p>MACRO 401 Rimborso di titoli obbligazionari</text:p>
          </table:table-cell>
          <table:table-cell office:value-type="string" table:style-name="ce3">
            <text:p>MACRO 402 Rimborso prestiti a breve termine</text:p>
          </table:table-cell>
          <table:table-cell office:value-type="string" table:style-name="ce3">
            <text:p>MACRO 403 Rimborso mutui e altri fianziamenti a medio lungo termine</text:p>
          </table:table-cell>
          <table:table-cell office:value-type="string" table:style-name="ce3">
            <text:p>MACRO 404 Rimborso di altre forme di indebitamento</text:p>
          </table:table-cell>
          <table:table-cell office:value-type="string" table:style-name="ce3">
            <text:p>MACRO 405 Fondi per rimborsi prestiti</text:p>
          </table:table-cell>
          <table:table-cell office:value-type="string" table:style-name="ce3">
            <text:p>TOTALI</text:p>
          </table:table-cell>
          <table:table-cell table:number-columns-repeated="2" table:style-name="ce1"/>
          <table:table-cell office:value-type="string" table:style-name="ce2">
            <text:p>MACRO 701 <text:s text:c="3"/>Uscite per partite di giro</text:p>
          </table:table-cell>
          <table:table-cell office:value-type="string" table:style-name="ce3">
            <text:p>MACRO 702 Uscite per conto di terzi</text:p>
          </table:table-cell>
          <table:table-cell office:value-type="string" table:style-name="ce3">
            <text:p>TOTALI</text:p>
          </table:table-cell>
          <table:table-cell table:number-columns-repeated="3" table:style-name="ce3"/>
          <table:table-cell table:number-columns-repeated="16368"/>
        </table:table-row>
        <table:table-row table:style-name="ro4">
          <table:table-cell/>
          <table:table-cell office:value-type="string" table:style-name="ce7">
            <text:p>ESERCIZIO 2021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318216.08" table:style-name="ce4">
            <text:p><text:s/>1.318.216,0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318216.08" table:style-name="ce4">
            <text:p><text:s/>1.318.216,08<text:s/></text:p>
          </table:table-cell>
          <table:table-cell table:style-name="ce1"/>
          <table:table-cell office:value-type="string" table:style-name="ce7">
            <text:p>ESERCIZIO 2021</text:p>
          </table:table-cell>
          <table:table-cell office:value-type="float" office:value="4780000" table:style-name="ce4">
            <text:p><text:s/>4.780.000,00<text:s/></text:p>
          </table:table-cell>
          <table:table-cell office:value-type="float" office:value="520000" table:style-name="ce4">
            <text:p><text:s/>520.000,00<text:s/></text:p>
          </table:table-cell>
          <table:table-cell office:value-type="float" office:value="5300000" table:style-name="ce4">
            <text:p><text:s/>5.3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7">
            <text:p>ESERCIZIO 2022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308388.4099999999" table:style-name="ce4">
            <text:p><text:s/>1.308.388,41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308388.4099999999" table:style-name="ce4">
            <text:p><text:s/>1.308.388,41<text:s/></text:p>
          </table:table-cell>
          <table:table-cell table:style-name="ce1"/>
          <table:table-cell office:value-type="string" table:style-name="ce7">
            <text:p>ESERCIZIO 2022</text:p>
          </table:table-cell>
          <table:table-cell office:value-type="float" office:value="4780000" table:style-name="ce4">
            <text:p><text:s/>4.780.000,00<text:s/></text:p>
          </table:table-cell>
          <table:table-cell office:value-type="float" office:value="520000" table:style-name="ce4">
            <text:p><text:s/>520.000,00<text:s/></text:p>
          </table:table-cell>
          <table:table-cell office:value-type="float" office:value="5300000" table:style-name="ce4">
            <text:p><text:s/>5.3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7">
            <text:p>ESERCIZIO 2023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8457.78" table:style-name="ce4">
            <text:p><text:s/>1.278.457,78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0" table:style-name="ce4">
            <text:p><text:s/>-00<text:s/></text:p>
          </table:table-cell>
          <table:table-cell office:value-type="float" office:value="1278457.78" table:style-name="ce4">
            <text:p><text:s/>1.278.457,78<text:s/></text:p>
          </table:table-cell>
          <table:table-cell table:style-name="ce1"/>
          <table:table-cell office:value-type="string" table:style-name="ce7">
            <text:p>ESERCIZIO 2023</text:p>
          </table:table-cell>
          <table:table-cell office:value-type="float" office:value="4780000" table:style-name="ce4">
            <text:p><text:s/>4.780.000,00<text:s/></text:p>
          </table:table-cell>
          <table:table-cell office:value-type="float" office:value="520000" table:style-name="ce4">
            <text:p><text:s/>520.000,00<text:s/></text:p>
          </table:table-cell>
          <table:table-cell office:value-type="float" office:value="5300000" table:style-name="ce4">
            <text:p><text:s/>5.300.000,00<text:s/></text:p>
          </table:table-cell>
          <table:table-cell table:number-columns-repeated="3" table:style-name="ce4"/>
          <table:table-cell table:number-columns-repeated="16368"/>
        </table:table-row>
        <table:table-row table:style-name="ro1">
          <table:table-cell/>
          <table:table-cell table:number-columns-repeated="6" table:style-name="ce1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3" draw:id="id2" draw:style-name="a2" draw:name="Grafico 7" svg:x="0in" svg:y="0.01042in" svg:width="7.32292in" svg:height="4.781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Grafico 8" svg:x="0.03125in" svg:y="0.02083in" svg:width="7.92708in" svg:height="4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6T12:15:22Z</meta:creation-date>
    <dc:date>2021-05-28T10:08:28Z</dc:date>
    <meta:print-date>2021-05-27T11:19:23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7502362204725pt" svg:width="941.2502362204724pt" chart:style-name="Crt0">
        <chart:title chart:style-name="CT00">
          <text:p text:style-name="a0" text:class-names="" text:cond-style-name="">TITOLO 1 - <text:s text:c="1"/>SPESE CORREN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1.$C$3:.$M$3"/>
          </chart:axis>
          <chart:series chart:label-cell-address="GRAFICO_BILANCIO_S_2021.$B$4" chart:values-cell-range-address="GRAFICO_BILANCIO_S_2021.$C$4:.$M$4" chart:class="chart:bar" chart:attached-axis="primary-y" chart:style-name="G0S0">
            <chart:data-point chart:repeated="11"/>
          </chart:series>
          <chart:series chart:label-cell-address="GRAFICO_BILANCIO_S_2021.$B$5" chart:values-cell-range-address="GRAFICO_BILANCIO_S_2021.$C$5:.$M$5" chart:class="chart:bar" chart:attached-axis="primary-y" chart:style-name="G0S1">
            <chart:data-point chart:repeated="11"/>
          </chart:series>
          <chart:series chart:label-cell-address="GRAFICO_BILANCIO_S_2021.$B$6" chart:values-cell-range-address="GRAFICO_BILANCIO_S_2021.$C$6:.$M$6" chart:class="chart:bar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9.0002362204725pt" svg:width="543.0002362204724pt" chart:style-name="Crt0">
        <chart:title chart:style-name="CT00">
          <text:p text:style-name="a0" text:class-names="" text:cond-style-name="">TITOLO 2 -SPESA IN CONTO CAPITAL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1.$P$3:.$U$3"/>
          </chart:axis>
          <chart:series chart:label-cell-address="GRAFICO_BILANCIO_S_2021.$O$4" chart:values-cell-range-address="GRAFICO_BILANCIO_S_2021.$P$4:.$U$4" chart:class="chart:bar" chart:attached-axis="primary-y" chart:style-name="G0S0">
            <chart:data-point chart:repeated="6"/>
          </chart:series>
          <chart:series chart:label-cell-address="GRAFICO_BILANCIO_S_2021.$O$5" chart:values-cell-range-address="GRAFICO_BILANCIO_S_2021.$P$5:.$U$5" chart:class="chart:bar" chart:attached-axis="primary-y" chart:style-name="G0S1">
            <chart:data-point chart:repeated="6"/>
          </chart:series>
          <chart:series chart:label-cell-address="GRAFICO_BILANCIO_S_2021.$O$6" chart:values-cell-range-address="GRAFICO_BILANCIO_S_2021.$P$6:.$U$6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4.25pt" svg:width="527.2502362204724pt" chart:style-name="Crt0">
        <chart:title chart:style-name="CT00">
          <text:p text:style-name="a0" text:class-names="" text:cond-style-name="">TITOLO 4 -SEPSE PER RIMBORSO DI PRESTITI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1.$C$38:.$H$38"/>
          </chart:axis>
          <chart:series chart:label-cell-address="GRAFICO_BILANCIO_S_2021.$B$39" chart:values-cell-range-address="GRAFICO_BILANCIO_S_2021.$C$39:.$H$39" chart:class="chart:bar" chart:attached-axis="primary-y" chart:style-name="G0S0">
            <chart:data-point chart:repeated="6"/>
          </chart:series>
          <chart:series chart:label-cell-address="GRAFICO_BILANCIO_S_2021.$B$40" chart:values-cell-range-address="GRAFICO_BILANCIO_S_2021.$C$40:.$H$40" chart:class="chart:bar" chart:attached-axis="primary-y" chart:style-name="G0S1">
            <chart:data-point chart:repeated="6"/>
          </chart:series>
          <chart:series chart:label-cell-address="GRAFICO_BILANCIO_S_2021.$B$41" chart:values-cell-range-address="GRAFICO_BILANCIO_S_2021.$C$41:.$H$41" chart:class="chart:bar" chart:attached-axis="primary-y" chart:style-name="G0S2"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6.4999212598425pt" svg:width="570.74968503937pt" chart:style-name="Crt0">
        <chart:title chart:style-name="CT00">
          <text:p text:style-name="a0" text:class-names="" text:cond-style-name="">TITOLO 7 - SPESE PER CONTO TERZI E PARTITE DI GIRO</text:p>
        </chart:title>
        <chart:legend chart:legend-position="bottom" chart:legend-align="center" chart:style-name="Lgnd"/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GRAFICO_BILANCIO_S_2021.$K$38:.$M$38"/>
          </chart:axis>
          <chart:series chart:label-cell-address="GRAFICO_BILANCIO_S_2021.$J$39" chart:values-cell-range-address="GRAFICO_BILANCIO_S_2021.$K$39:.$M$39" chart:class="chart:bar" chart:attached-axis="primary-y" chart:style-name="G0S0">
            <chart:data-point chart:repeated="3"/>
          </chart:series>
          <chart:series chart:label-cell-address="GRAFICO_BILANCIO_S_2021.$J$40" chart:values-cell-range-address="GRAFICO_BILANCIO_S_2021.$K$40:.$M$40" chart:class="chart:bar" chart:attached-axis="primary-y" chart:style-name="G0S1">
            <chart:data-point chart:repeated="3"/>
          </chart:series>
          <chart:series chart:label-cell-address="GRAFICO_BILANCIO_S_2021.$J$41" chart:values-cell-range-address="GRAFICO_BILANCIO_S_2021.$K$41:.$M$41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7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bar" svg:height="315.7502362204725pt" svg:width="548.24968503937pt" chart:style-name="Crt0">
        <chart:title chart:style-name="CT00">
          <text:p text:style-name="a0" text:class-names="" text:cond-style-name="">TITOLO 3- SPESE PER INCREMENTO DI ATTIVITA' FINANZIARI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BILANCIO_S_2021.$X$3:.$AB$3"/>
          </chart:axis>
          <chart:series chart:label-cell-address="GRAFICO_BILANCIO_S_2021.$W$4" chart:values-cell-range-address="GRAFICO_BILANCIO_S_2021.$X$4:.$AB$4" chart:class="chart:bar" chart:attached-axis="primary-y" chart:style-name="G0S0">
            <chart:data-point chart:repeated="5"/>
          </chart:series>
          <chart:series chart:label-cell-address="GRAFICO_BILANCIO_S_2021.$W$5" chart:values-cell-range-address="GRAFICO_BILANCIO_S_2021.$X$5:.$AB$5" chart:class="chart:bar" chart:attached-axis="primary-y" chart:style-name="G0S1">
            <chart:data-point chart:repeated="5"/>
          </chart:series>
          <chart:series chart:label-cell-address="GRAFICO_BILANCIO_S_2021.$W$6" chart:values-cell-range-address="GRAFICO_BILANCIO_S_2021.$X$6:.$AB$6" chart:class="chart:line" chart:attached-axis="prim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