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Migliaia" style:data-style-name="N37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7" style:family="table-cell" style:parent-style-name="Migliaia" style:data-style-name="N37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ABABAB" fo:border-right="thin solid #ABABAB"/>
    </style:style>
    <style:style style:name="ce9" style:family="table-cell" style:parent-style-name="Default" style:data-style-name="N0">
      <style:table-cell-properties fo:border-top="none" fo:border-bottom="thin solid #ABABAB" fo:border-left="thin solid #ABABAB" fo:border-right="none"/>
    </style:style>
    <style:style style:name="ce10" style:family="table-cell" style:parent-style-name="Default" style:data-style-name="N0">
      <style:table-cell-properties fo:border-top="none" fo:border-bottom="thin solid #ABABAB" fo:border-left="thin solid #ABABAB" fo:border-right="thin solid #ABABAB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_GRAFICO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ENTRATE - TITOLI</text:p>
          </table:table-cell>
          <table:table-cell office:value-type="float" office:value="2017" table:style-name="ce3">
            <text:p>20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ITOLO 1</text:p>
          </table:table-cell>
          <table:table-cell office:value-type="float" office:value="12181419.020000001" table:style-name="ce5">
            <text:p><text:s/>12.181.419,02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TITOLO 2</text:p>
          </table:table-cell>
          <table:table-cell office:value-type="float" office:value="797393.3" table:style-name="ce5">
            <text:p><text:s/>797.393,30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TITOLO 3</text:p>
          </table:table-cell>
          <table:table-cell office:value-type="float" office:value="7101062.5800000001" table:style-name="ce5">
            <text:p><text:s/>7.101.062,58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TITOLO 4</text:p>
          </table:table-cell>
          <table:table-cell office:value-type="float" office:value="7813052.4399999995" table:style-name="ce5">
            <text:p><text:s/>7.813.052,44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TITOLO 5</text:p>
          </table:table-cell>
          <table:table-cell office:value-type="float" office:value="0" table:style-name="ce5">
            <text:p><text:s/>-00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TITOLO 6</text:p>
          </table:table-cell>
          <table:table-cell office:value-type="float" office:value="0" table:style-name="ce5">
            <text:p><text:s/>-00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TITOLO 7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TITOLO 9</text:p>
          </table:table-cell>
          <table:table-cell office:value-type="float" office:value="4530887.2" table:style-name="ce5">
            <text:p><text:s/>4.530.887,20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FPV SPESA CORRENTE</text:p>
          </table:table-cell>
          <table:table-cell office:value-type="float" office:value="389728.92" table:style-name="ce5">
            <text:p><text:s/>389.728,92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FPV CONTO CAPITALE</text:p>
          </table:table-cell>
          <table:table-cell office:value-type="float" office:value="2855465.05" table:style-name="ce5">
            <text:p><text:s/>2.855.465,05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AVANZO<text:s/></text:p>
          </table:table-cell>
          <table:table-cell office:value-type="float" office:value="1097189.3700000001" table:style-name="ce5">
            <text:p><text:s/>1.097.189,37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6"/>
          <table:table-cell office:value-type="float" office:value="36766197.880000003" table:style-name="ce7">
            <text:p><text:s/>36.766.197,88<text:s/>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6"/>
          <table:table-cell table:style-name="ce8"/>
          <table:table-cell table:number-columns-repeated="16382" table:style-name="ce1"/>
        </table:table-row>
        <table:table-row table:style-name="ro1">
          <table:table-cell table:style-name="ce6"/>
          <table:table-cell table:style-name="ce8"/>
          <table:table-cell table:number-columns-repeated="2" table:style-name="ce1"/>
          <table:table-cell table:style-name="ce1">
            <draw:frame draw:z-index="1" draw:id="id0" draw:style-name="a0" draw:name="Grafico 2" svg:x="0.17708in" svg:y="0.08333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Bertollo Vasco</dc:creator>
    <meta:creation-date>2021-05-28T10:51:09Z</meta:creation-date>
    <dc:date>2021-05-28T11:52:53Z</dc: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Conto 2017 - Entrate accertat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A_PUBBLICARE_GRAFICO.$A$2:.$A$12"/>
          </chart:axis>
          <chart:series chart:values-cell-range-address="DA_PUBBLICARE_GRAFICO.$B$2:.$B$12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