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7" style:family="table-cell" style:parent-style-name="Migliaia" style:data-style-name="N37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9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18" table:style-name="ce3">
            <text:p>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TOLO 1</text:p>
          </table:table-cell>
          <table:table-cell office:value-type="float" office:value="12134484.380000001" table:style-name="ce5">
            <text:p><text:s/>12.134.484,38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2</text:p>
          </table:table-cell>
          <table:table-cell office:value-type="float" office:value="824133.57" table:style-name="ce5">
            <text:p><text:s/>824.133,57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3</text:p>
          </table:table-cell>
          <table:table-cell office:value-type="float" office:value="4836270.47" table:style-name="ce5">
            <text:p><text:s/>4.836.270,47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4</text:p>
          </table:table-cell>
          <table:table-cell office:value-type="float" office:value="5145881.01" table:style-name="ce5">
            <text:p><text:s/>5.145.881,01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5</text:p>
          </table:table-cell>
          <table:table-cell office:value-type="float" office:value="0" table:style-name="ce5">
            <text:p><text:s/>-0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6</text:p>
          </table:table-cell>
          <table:table-cell office:value-type="float" office:value="0" table:style-name="ce5">
            <text:p><text:s/>-0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7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TITOLO 9</text:p>
          </table:table-cell>
          <table:table-cell office:value-type="float" office:value="3746493.6599999997" table:style-name="ce5">
            <text:p><text:s/>3.746.493,66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FPV SPESA CORRENTE</text:p>
          </table:table-cell>
          <table:table-cell office:value-type="float" office:value="411239.81" table:style-name="ce5">
            <text:p><text:s/>411.239,81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FPV CONTO CAPITALE</text:p>
          </table:table-cell>
          <table:table-cell office:value-type="float" office:value="4910082.3600000003" table:style-name="ce5">
            <text:p><text:s/>4.910.082,36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AVANZO<text:s/></text:p>
          </table:table-cell>
          <table:table-cell office:value-type="float" office:value="3608341.37" table:style-name="ce5">
            <text:p><text:s/>3.608.341,37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office:value-type="float" office:value="35616926.629999995" table:style-name="ce7">
            <text:p><text:s/>35.616.926,63<text:s/>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number-columns-repeated="16382" table:style-name="ce1"/>
        </table:table-row>
        <table:table-row table:style-name="ro1">
          <table:table-cell table:style-name="ce6"/>
          <table:table-cell table:style-name="ce8"/>
          <table:table-cell table:number-columns-repeated="2" table:style-name="ce1"/>
          <table:table-cell table:style-name="ce1">
            <draw:frame draw:z-index="1" draw:id="id0" draw:style-name="a0" draw:name="Grafico 2" svg:x="0.17708in" svg:y="0.0833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10:51:09Z</meta:creation-date>
    <dc:date>2021-05-28T11:53:11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18 _ Entrate accert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2"/>
          </chart:axis>
          <chart:series chart:values-cell-range-address="GRAFICO_DA_PUBBLICARE.$B$2:.$B$12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