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7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7" style:family="table-cell" style:parent-style-name="Migliaia" style:data-style-name="N37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9" style:family="table-cell" style:parent-style-name="Default" style:data-style-name="N0">
      <style:table-cell-properties fo:border-top="none" fo:border-bottom="thin solid #ABABAB" fo:border-left="thin solid #ABABAB" fo:border-right="none"/>
    </style:style>
    <style:style style:name="ce10" style:family="table-cell" style:parent-style-name="Default" style:data-style-name="N0">
      <style:table-cell-properties fo:border-top="none" fo:border-bottom="thin solid #ABABAB" fo:border-left="thin solid #ABABAB" fo:border-right="thin solid #ABABAB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DA_PUBBLCARE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19" table:style-name="ce3">
            <text:p>20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ITOLO 1</text:p>
          </table:table-cell>
          <table:table-cell office:value-type="float" office:value="12905736.220000001" table:style-name="ce5">
            <text:p><text:s/>12.905.736,22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2</text:p>
          </table:table-cell>
          <table:table-cell office:value-type="float" office:value="1185034.5900000001" table:style-name="ce5">
            <text:p><text:s/>1.185.034,59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3</text:p>
          </table:table-cell>
          <table:table-cell office:value-type="float" office:value="5454992.7799999993" table:style-name="ce5">
            <text:p><text:s/>5.454.992,78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4</text:p>
          </table:table-cell>
          <table:table-cell office:value-type="float" office:value="4626115.8900000006" table:style-name="ce5">
            <text:p><text:s/>4.626.115,89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5</text:p>
          </table:table-cell>
          <table:table-cell office:value-type="float" office:value="109884.5" table:style-name="ce5">
            <text:p><text:s/>109.884,50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6</text:p>
          </table:table-cell>
          <table:table-cell office:value-type="float" office:value="0" table:style-name="ce5">
            <text:p><text:s/>-00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7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TITOLO 9</text:p>
          </table:table-cell>
          <table:table-cell office:value-type="float" office:value="3631824.53" table:style-name="ce5">
            <text:p><text:s/>3.631.824,53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FPV SPESA CORRENTE</text:p>
          </table:table-cell>
          <table:table-cell office:value-type="float" office:value="459694.78" table:style-name="ce5">
            <text:p><text:s/>459.694,78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FPV CONTO CAPITALE</text:p>
          </table:table-cell>
          <table:table-cell office:value-type="float" office:value="6060160.54" table:style-name="ce5">
            <text:p><text:s/>6.060.160,54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AVANZO<text:s/></text:p>
          </table:table-cell>
          <table:table-cell office:value-type="float" office:value="1396793.15" table:style-name="ce5">
            <text:p><text:s/>1.396.793,15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office:value-type="float" office:value="35830236.980000004" table:style-name="ce7">
            <text:p><text:s/>35.830.236,98<text:s/>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6"/>
          <table:table-cell table:style-name="ce8"/>
          <table:table-cell table:number-columns-repeated="16382" table:style-name="ce1"/>
        </table:table-row>
        <table:table-row table:style-name="ro1">
          <table:table-cell table:style-name="ce6"/>
          <table:table-cell table:style-name="ce8"/>
          <table:table-cell table:number-columns-repeated="2" table:style-name="ce1"/>
          <table:table-cell table:style-name="ce1">
            <draw:frame draw:z-index="1" draw:id="id0" draw:style-name="a0" draw:name="Grafico 2" svg:x="0.17708in" svg:y="0.08333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afico 2" svg:x="0.17708in" svg:y="0.08333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8T10:51:09Z</meta:creation-date>
    <dc:date>2021-05-28T11:53:23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onto 2019 - Entrate accerta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CARE.$A$1:.$A$12"/>
          </chart:axis>
          <chart:series chart:values-cell-range-address="GRAFICO_DA_PUBBLCARE.$B$1:.$B$12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onto 2019 - Entrate accerta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CARE.$A$1:.$A$12"/>
          </chart:axis>
          <chart:series chart:values-cell-range-address="GRAFICO_DA_PUBBLCARE.$B$1:.$B$12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