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43">
      <style:table-cell-properties fo:border="thin solid #000000"/>
    </style:style>
    <style:style style:name="ce6" style:family="table-cell" style:parent-style-name="Migliaia" style:data-style-name="N43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43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1">
      <style:table-cell-properties fo:background-color="transparent" style:cell-protect="none"/>
    </style:style>
    <style:style style:name="ce18" style:family="table-cell" style:parent-style-name="Default" style:data-style-name="N1">
      <style:table-cell-properties fo:border="thin solid #000000" fo:background-color="transparent" style:cell-protect="none"/>
    </style:style>
    <style:style style:name="ce19" style:family="table-cell" style:parent-style-name="Default" style:data-style-name="N0">
      <style:table-cell-properties fo:border="thin solid #000000" fo:background-color="transparent" style:cell-protect="none"/>
    </style:style>
    <style:style style:name="ce20" style:family="table-cell" style:parent-style-name="Default" style:data-style-name="N35">
      <style:table-cell-properties fo:border="thin solid #000000" fo:background-color="transparent" style:cell-protect="none"/>
    </style:style>
    <style:style style:name="ce21" style:family="table-cell" style:parent-style-name="Default" style:data-style-name="N0">
      <style:table-cell-properties fo:background-color="transparent" style:cell-protect="none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gliaia" style:data-style-name="N35">
      <style:table-cell-properties fo:background-color="transparent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ackground-color="transparent"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77291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number-columns-repeated="2" table:default-cell-style-name="ce17"/>
        <table:table-column table:style-name="co1" table:default-cell-style-name="ce21"/>
        <table:table-column table:style-name="co1" table:default-cell-style-name="ce17"/>
        <table:table-column table:style-name="co1" table:number-columns-repeated="2" table:default-cell-style-name="ce21"/>
        <table:table-column table:style-name="co1" table:default-cell-style-name="ce17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6" table:default-cell-style-name="ce24"/>
        <table:table-column table:style-name="co4" table:default-cell-style-name="ce21"/>
        <table:table-column table:style-name="co5" table:number-columns-repeated="16363" table:default-cell-style-name="ce22"/>
        <table:table-row table:style-name="ro1">
          <table:table-cell office:value-type="string" table:style-name="ce12">
            <text:p>ESERCIZIO</text:p>
          </table:table-cell>
          <table:table-cell office:value-type="string" table:style-name="ce13">
            <text:p>COD_TITOLO</text:p>
          </table:table-cell>
          <table:table-cell office:value-type="string" table:style-name="ce14">
            <text:p>DESC_TITOLO</text:p>
          </table:table-cell>
          <table:table-cell office:value-type="string" table:style-name="ce13">
            <text:p>COD_TIPOLOGIA</text:p>
          </table:table-cell>
          <table:table-cell office:value-type="string" table:style-name="ce14">
            <text:p>DESC_TIPOLOGIA</text:p>
          </table:table-cell>
          <table:table-cell office:value-type="string" table:style-name="ce14">
            <text:p>CODICE_INTERO</text:p>
          </table:table-cell>
          <table:table-cell office:value-type="string" table:style-name="ce13">
            <text:p>ID_TIPOLOGIA</text:p>
          </table:table-cell>
          <table:table-cell office:value-type="string" table:style-name="ce15">
            <text:p>RESIDUI ATTIVI AL 1° GENNAIO</text:p>
          </table:table-cell>
          <table:table-cell office:value-type="string" table:style-name="ce15">
            <text:p>PREVISIONI DEFINTIVI DI COMPETENZA</text:p>
          </table:table-cell>
          <table:table-cell office:value-type="string" table:style-name="ce15">
            <text:p>PREVISIONI DEFINTIVI DI CASSA</text:p>
          </table:table-cell>
          <table:table-cell office:value-type="string" table:style-name="ce15">
            <text:p>RISCOSSIONI IN CONTO RESIDUI</text:p>
          </table:table-cell>
          <table:table-cell office:value-type="string" table:style-name="ce15">
            <text:p>RISCOSSIONI IN CONTO COMPETENZA</text:p>
          </table:table-cell>
          <table:table-cell office:value-type="string" table:style-name="ce15">
            <text:p>TOTALE RISCOSSIONI</text:p>
          </table:table-cell>
          <table:table-cell office:value-type="string" table:style-name="ce15">
            <text:p>ACCERTAMENTI</text:p>
          </table:table-cell>
          <table:table-cell office:value-type="string" table:style-name="ce15">
            <text:p>MAGGIORI O MINORI ENTRATE DI COMPETENZA</text:p>
          </table:table-cell>
          <table:table-cell office:value-type="string" table:style-name="ce15">
            <text:p>MAGGIORI O MINORI ENTRATE DI CASSA</text:p>
          </table:table-cell>
          <table:table-cell office:value-type="string" table:style-name="ce15">
            <text:p>RIACCERTAMENTO RESIDUI</text:p>
          </table:table-cell>
          <table:table-cell office:value-type="string" table:style-name="ce15">
            <text:p>RESIDUI ATTIVI DA ESERCIZI PRECEDENTI</text:p>
          </table:table-cell>
          <table:table-cell office:value-type="string" table:style-name="ce15">
            <text:p>RESIDUI ATTIVI DA ESERCIZIO DI COMPETENZA</text:p>
          </table:table-cell>
          <table:table-cell office:value-type="string" table:style-name="ce15">
            <text:p>TOTALE RESIDUI ATTIVI DA RIPORTARE</text:p>
          </table:table-cell>
          <table:table-cell table:style-name="ce16"/>
          <table:table-cell table:number-columns-repeated="16363" table:style-name="ce12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101" table:style-name="ce18">
            <text:p>101</text:p>
          </table:table-cell>
          <table:table-cell office:value-type="string" table:style-name="ce19">
            <text:p>Imposte, tasse e proventi assimilati</text:p>
          </table:table-cell>
          <table:table-cell office:value-type="string" table:style-name="ce19">
            <text:p>1.0101</text:p>
          </table:table-cell>
          <table:table-cell office:value-type="float" office:value="65" table:style-name="ce18">
            <text:p>65</text:p>
          </table:table-cell>
          <table:table-cell office:value-type="float" office:value="1614652.6" table:style-name="ce20">
            <text:p><text:s/>1.614.652,60<text:s/></text:p>
          </table:table-cell>
          <table:table-cell office:value-type="float" office:value="11131977.99" table:style-name="ce20">
            <text:p><text:s/>11.131.977,99<text:s/></text:p>
          </table:table-cell>
          <table:table-cell office:value-type="float" office:value="12746630.59" table:style-name="ce20">
            <text:p><text:s/>12.746.630,59<text:s/></text:p>
          </table:table-cell>
          <table:table-cell office:value-type="float" office:value="1146418.06" table:style-name="ce20">
            <text:p><text:s/>1.146.418,06<text:s/></text:p>
          </table:table-cell>
          <table:table-cell office:value-type="float" office:value="9623639.5700000003" table:style-name="ce20">
            <text:p><text:s/>9.623.639,57<text:s/></text:p>
          </table:table-cell>
          <table:table-cell office:value-type="float" office:value="10770057.630000001" table:style-name="ce20">
            <text:p><text:s/>10.770.057,63<text:s/></text:p>
          </table:table-cell>
          <table:table-cell office:value-type="float" office:value="10370958.029999999" table:style-name="ce20">
            <text:p><text:s/>10.370.958,03<text:s/></text:p>
          </table:table-cell>
          <table:table-cell office:value-type="float" office:value="-761019.96" table:style-name="ce20">
            <text:p>-761.019,96<text:s/></text:p>
          </table:table-cell>
          <table:table-cell office:value-type="float" office:value="-1976572.96" table:style-name="ce20">
            <text:p>-1.976.572,96<text:s/></text:p>
          </table:table-cell>
          <table:table-cell office:value-type="float" office:value="-151965.71" table:style-name="ce20">
            <text:p>-151.965,71<text:s/></text:p>
          </table:table-cell>
          <table:table-cell office:value-type="float" office:value="316268.83" table:style-name="ce20">
            <text:p><text:s/>316.268,83<text:s/></text:p>
          </table:table-cell>
          <table:table-cell office:value-type="float" office:value="747318.46" table:style-name="ce20">
            <text:p><text:s/>747.318,46<text:s/></text:p>
          </table:table-cell>
          <table:table-cell office:value-type="float" office:value="1063587.29" table:style-name="ce20">
            <text:p><text:s/>1.063.587,29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102" table:style-name="ce18">
            <text:p>102</text:p>
          </table:table-cell>
          <table:table-cell office:value-type="string" table:style-name="ce19">
            <text:p>Tributi destinati al finanziamento della sanità (solo per le Regioni)</text:p>
          </table:table-cell>
          <table:table-cell office:value-type="string" table:style-name="ce19">
            <text:p>1.0102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Tributi devoluti e regolati alle autonomie speciali (solo per le Regioni)</text:p>
          </table:table-cell>
          <table:table-cell office:value-type="string" table:style-name="ce19">
            <text:p>1.0103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104" table:style-name="ce18">
            <text:p>104</text:p>
          </table:table-cell>
          <table:table-cell office:value-type="string" table:style-name="ce19">
            <text:p>Compartecipazioni di tributi</text:p>
          </table:table-cell>
          <table:table-cell office:value-type="string" table:style-name="ce19">
            <text:p>1.0104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301" table:style-name="ce18">
            <text:p>301</text:p>
          </table:table-cell>
          <table:table-cell office:value-type="string" table:style-name="ce19">
            <text:p>Fondi perequativi <text:s/>da Amministrazioni Centrali</text:p>
          </table:table-cell>
          <table:table-cell office:value-type="string" table:style-name="ce19">
            <text:p>1.0301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2017.15" table:style-name="ce20">
            <text:p><text:s/>1.762.017,15<text:s/></text:p>
          </table:table-cell>
          <table:table-cell office:value-type="float" office:value="1762017.15" table:style-name="ce20">
            <text:p><text:s/>1.762.01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076.83" table:style-name="ce20">
            <text:p><text:s/>1.597.076,83<text:s/></text:p>
          </table:table-cell>
          <table:table-cell office:value-type="float" office:value="1597076.83" table:style-name="ce20">
            <text:p><text:s/>1.597.076,83<text:s/></text:p>
          </table:table-cell>
          <table:table-cell office:value-type="float" office:value="1762017.15" table:style-name="ce20">
            <text:p><text:s/>1.762.01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4940.32" table:style-name="ce20">
            <text:p>-164.940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940.32" table:style-name="ce20">
            <text:p><text:s/>164.940,32<text:s/></text:p>
          </table:table-cell>
          <table:table-cell office:value-type="float" office:value="164940.32" table:style-name="ce20">
            <text:p><text:s/>164.940,32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trate correnti di natura tributaria, contributiva e perequativa</text:p>
          </table:table-cell>
          <table:table-cell office:value-type="float" office:value="302" table:style-name="ce18">
            <text:p>302</text:p>
          </table:table-cell>
          <table:table-cell office:value-type="string" table:style-name="ce19">
            <text:p><text:s/>Fondi perequativi <text:s/>dalla Regione o Provincia autonoma (solo per Enti locali)</text:p>
          </table:table-cell>
          <table:table-cell office:value-type="string" table:style-name="ce19">
            <text:p>1.0302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101" table:style-name="ce18">
            <text:p>101</text:p>
          </table:table-cell>
          <table:table-cell office:value-type="string" table:style-name="ce19">
            <text:p>Trasferimenti correnti da Amministrazioni pubbliche</text:p>
          </table:table-cell>
          <table:table-cell office:value-type="string" table:style-name="ce19">
            <text:p>2.0101</text:p>
          </table:table-cell>
          <table:table-cell office:value-type="float" office:value="71" table:style-name="ce18">
            <text:p>71</text:p>
          </table:table-cell>
          <table:table-cell office:value-type="float" office:value="379348.24" table:style-name="ce20">
            <text:p><text:s/>379.348,24<text:s/></text:p>
          </table:table-cell>
          <table:table-cell office:value-type="float" office:value="1121887.6200000001" table:style-name="ce20">
            <text:p><text:s/>1.121.887,62<text:s/></text:p>
          </table:table-cell>
          <table:table-cell office:value-type="float" office:value="1501235.86" table:style-name="ce20">
            <text:p><text:s/>1.501.235,86<text:s/></text:p>
          </table:table-cell>
          <table:table-cell office:value-type="float" office:value="258129.01" table:style-name="ce20">
            <text:p><text:s/>258.129,01<text:s/></text:p>
          </table:table-cell>
          <table:table-cell office:value-type="float" office:value="945666.75" table:style-name="ce20">
            <text:p><text:s/>945.666,75<text:s/></text:p>
          </table:table-cell>
          <table:table-cell office:value-type="float" office:value="1203795.76" table:style-name="ce20">
            <text:p><text:s/>1.203.795,76<text:s/></text:p>
          </table:table-cell>
          <table:table-cell office:value-type="float" office:value="1042543.25" table:style-name="ce20">
            <text:p><text:s/>1.042.543,25<text:s/></text:p>
          </table:table-cell>
          <table:table-cell office:value-type="float" office:value="-79344.37" table:style-name="ce20">
            <text:p>-79.344,37<text:s/></text:p>
          </table:table-cell>
          <table:table-cell office:value-type="float" office:value="-297440.09999999998" table:style-name="ce20">
            <text:p>-297.440,10<text:s/></text:p>
          </table:table-cell>
          <table:table-cell office:value-type="float" office:value="-103719.23" table:style-name="ce20">
            <text:p>-103.719,23<text:s/></text:p>
          </table:table-cell>
          <table:table-cell office:value-type="float" office:value="17500" table:style-name="ce20">
            <text:p><text:s/>17.500,00<text:s/></text:p>
          </table:table-cell>
          <table:table-cell office:value-type="float" office:value="96876.5" table:style-name="ce20">
            <text:p><text:s/>96.876,50<text:s/></text:p>
          </table:table-cell>
          <table:table-cell office:value-type="float" office:value="114376.5" table:style-name="ce20">
            <text:p><text:s/>114.376,50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102" table:style-name="ce18">
            <text:p>102</text:p>
          </table:table-cell>
          <table:table-cell office:value-type="string" table:style-name="ce19">
            <text:p>Trasferimenti correnti da Famiglie</text:p>
          </table:table-cell>
          <table:table-cell office:value-type="string" table:style-name="ce19">
            <text:p>2.010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Trasferimenti correnti da Imprese</text:p>
          </table:table-cell>
          <table:table-cell office:value-type="string" table:style-name="ce19">
            <text:p>2.0103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20" table:style-name="ce20">
            <text:p><text:s/>4.720,00<text:s/></text:p>
          </table:table-cell>
          <table:table-cell office:value-type="float" office:value="4720" table:style-name="ce20">
            <text:p><text:s/>4.72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20" table:style-name="ce20">
            <text:p><text:s/>3.720,00<text:s/></text:p>
          </table:table-cell>
          <table:table-cell office:value-type="float" office:value="3720" table:style-name="ce20">
            <text:p><text:s/>3.720,00<text:s/></text:p>
          </table:table-cell>
          <table:table-cell office:value-type="float" office:value="3720" table:style-name="ce20">
            <text:p><text:s/>3.720,00<text:s/></text:p>
          </table:table-cell>
          <table:table-cell office:value-type="float" office:value="-1000" table:style-name="ce20">
            <text:p>-1.000,00<text:s/></text:p>
          </table:table-cell>
          <table:table-cell office:value-type="float" office:value="-1000" table:style-name="ce20">
            <text:p>-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104" table:style-name="ce18">
            <text:p>104</text:p>
          </table:table-cell>
          <table:table-cell office:value-type="string" table:style-name="ce19">
            <text:p>Trasferimenti correnti da Istituzioni Sociali Private</text:p>
          </table:table-cell>
          <table:table-cell office:value-type="string" table:style-name="ce19">
            <text:p>2.0104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105" table:style-name="ce18">
            <text:p>105</text:p>
          </table:table-cell>
          <table:table-cell office:value-type="string" table:style-name="ce19">
            <text:p>Trasferimenti correnti dall'Unione europea e dal Resto del Mondo</text:p>
          </table:table-cell>
          <table:table-cell office:value-type="string" table:style-name="ce19">
            <text:p>2.0105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Vendita di beni e servizi e proventi derivanti dalla gestione dei beni</text:p>
          </table:table-cell>
          <table:table-cell office:value-type="string" table:style-name="ce19">
            <text:p>3.0100</text:p>
          </table:table-cell>
          <table:table-cell office:value-type="float" office:value="76" table:style-name="ce18">
            <text:p>76</text:p>
          </table:table-cell>
          <table:table-cell office:value-type="float" office:value="159919.35" table:style-name="ce20">
            <text:p><text:s/>159.919,35<text:s/></text:p>
          </table:table-cell>
          <table:table-cell office:value-type="float" office:value="1462147.06" table:style-name="ce20">
            <text:p><text:s/>1.462.147,06<text:s/></text:p>
          </table:table-cell>
          <table:table-cell office:value-type="float" office:value="1676741.42" table:style-name="ce20">
            <text:p><text:s/>1.676.741,42<text:s/></text:p>
          </table:table-cell>
          <table:table-cell office:value-type="float" office:value="37708.71" table:style-name="ce20">
            <text:p><text:s/>37.708,71<text:s/></text:p>
          </table:table-cell>
          <table:table-cell office:value-type="float" office:value="1202878.8799999999" table:style-name="ce20">
            <text:p><text:s/>1.202.878,88<text:s/></text:p>
          </table:table-cell>
          <table:table-cell office:value-type="float" office:value="1240587.5900000001" table:style-name="ce20">
            <text:p><text:s/>1.240.587,59<text:s/></text:p>
          </table:table-cell>
          <table:table-cell office:value-type="float" office:value="1460851.36" table:style-name="ce20">
            <text:p><text:s/>1.460.851,36<text:s/></text:p>
          </table:table-cell>
          <table:table-cell office:value-type="float" office:value="-1295.7" table:style-name="ce20">
            <text:p>-1.295,70<text:s/></text:p>
          </table:table-cell>
          <table:table-cell office:value-type="float" office:value="-436153.83" table:style-name="ce20">
            <text:p>-436.153,83<text:s/></text:p>
          </table:table-cell>
          <table:table-cell office:value-type="float" office:value="-100.17" table:style-name="ce20">
            <text:p>-100,17<text:s/></text:p>
          </table:table-cell>
          <table:table-cell office:value-type="float" office:value="122110.47" table:style-name="ce20">
            <text:p><text:s/>122.110,47<text:s/></text:p>
          </table:table-cell>
          <table:table-cell office:value-type="float" office:value="257972.48000000001" table:style-name="ce20">
            <text:p><text:s/>257.972,48<text:s/></text:p>
          </table:table-cell>
          <table:table-cell office:value-type="float" office:value="380082.95" table:style-name="ce20">
            <text:p><text:s/>380.082,95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Proventi derivanti dall'attività di controllo e repressione delle irregolarità e degli illeciti</text:p>
          </table:table-cell>
          <table:table-cell office:value-type="string" table:style-name="ce19">
            <text:p>3.0200</text:p>
          </table:table-cell>
          <table:table-cell office:value-type="float" office:value="77" table:style-name="ce18">
            <text:p>77</text:p>
          </table:table-cell>
          <table:table-cell office:value-type="float" office:value="154703.41" table:style-name="ce20">
            <text:p><text:s/>154.703,41<text:s/></text:p>
          </table:table-cell>
          <table:table-cell office:value-type="float" office:value="395000" table:style-name="ce20">
            <text:p><text:s/>395.000,00<text:s/></text:p>
          </table:table-cell>
          <table:table-cell office:value-type="float" office:value="549703.41" table:style-name="ce20">
            <text:p><text:s/>549.703,41<text:s/></text:p>
          </table:table-cell>
          <table:table-cell office:value-type="float" office:value="89621.05" table:style-name="ce20">
            <text:p><text:s/>89.621,05<text:s/></text:p>
          </table:table-cell>
          <table:table-cell office:value-type="float" office:value="285681.75" table:style-name="ce20">
            <text:p><text:s/>285.681,75<text:s/></text:p>
          </table:table-cell>
          <table:table-cell office:value-type="float" office:value="375302.8" table:style-name="ce20">
            <text:p><text:s/>375.302,80<text:s/></text:p>
          </table:table-cell>
          <table:table-cell office:value-type="float" office:value="427913.8" table:style-name="ce20">
            <text:p><text:s/>427.913,80<text:s/></text:p>
          </table:table-cell>
          <table:table-cell office:value-type="float" office:value="32913.800000000003" table:style-name="ce20">
            <text:p><text:s/>32.913,80<text:s/></text:p>
          </table:table-cell>
          <table:table-cell office:value-type="float" office:value="-174400.61" table:style-name="ce20">
            <text:p>-174.400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082.36" table:style-name="ce20">
            <text:p><text:s/>65.082,36<text:s/></text:p>
          </table:table-cell>
          <table:table-cell office:value-type="float" office:value="142232.04999999999" table:style-name="ce20">
            <text:p><text:s/>142.232,05<text:s/></text:p>
          </table:table-cell>
          <table:table-cell office:value-type="float" office:value="207314.41" table:style-name="ce20">
            <text:p><text:s/>207.314,41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Interessi attivi</text:p>
          </table:table-cell>
          <table:table-cell office:value-type="string" table:style-name="ce19">
            <text:p>3.0300</text:p>
          </table:table-cell>
          <table:table-cell office:value-type="float" office:value="78" table:style-name="ce18">
            <text:p>78</text:p>
          </table:table-cell>
          <table:table-cell office:value-type="float" office:value="5539.81" table:style-name="ce20">
            <text:p><text:s/>5.539,81<text:s/></text:p>
          </table:table-cell>
          <table:table-cell office:value-type="float" office:value="15500" table:style-name="ce20">
            <text:p><text:s/>15.500,00<text:s/></text:p>
          </table:table-cell>
          <table:table-cell office:value-type="float" office:value="21039.81" table:style-name="ce20">
            <text:p><text:s/>21.039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59.52" table:style-name="ce20">
            <text:p><text:s/>7.659,52<text:s/></text:p>
          </table:table-cell>
          <table:table-cell office:value-type="float" office:value="7659.52" table:style-name="ce20">
            <text:p><text:s/>7.659,52<text:s/></text:p>
          </table:table-cell>
          <table:table-cell office:value-type="float" office:value="7672.61" table:style-name="ce20">
            <text:p><text:s/>7.672,61<text:s/></text:p>
          </table:table-cell>
          <table:table-cell office:value-type="float" office:value="-7827.39" table:style-name="ce20">
            <text:p>-7.827,39<text:s/></text:p>
          </table:table-cell>
          <table:table-cell office:value-type="float" office:value="-13380.29" table:style-name="ce20">
            <text:p>-13.380,29<text:s/></text:p>
          </table:table-cell>
          <table:table-cell office:value-type="float" office:value="-5539.81" table:style-name="ce20">
            <text:p>-5.539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.09" table:style-name="ce20">
            <text:p><text:s/>13,09<text:s/></text:p>
          </table:table-cell>
          <table:table-cell office:value-type="float" office:value="13.09" table:style-name="ce20">
            <text:p><text:s/>13,09<text:s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Altre entrate da redditi da capitale</text:p>
          </table:table-cell>
          <table:table-cell office:value-type="string" table:style-name="ce19">
            <text:p>3.0400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0107.91" table:style-name="ce20">
            <text:p><text:s/>480.107,91<text:s/></text:p>
          </table:table-cell>
          <table:table-cell office:value-type="float" office:value="480107.91" table:style-name="ce20">
            <text:p><text:s/>480.107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0107.91" table:style-name="ce20">
            <text:p><text:s/>480.107,91<text:s/></text:p>
          </table:table-cell>
          <table:table-cell office:value-type="float" office:value="480107.91" table:style-name="ce20">
            <text:p><text:s/>480.107,91<text:s/></text:p>
          </table:table-cell>
          <table:table-cell office:value-type="float" office:value="480107.91" table:style-name="ce20">
            <text:p><text:s/>480.107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6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500" table:style-name="ce18">
            <text:p>500</text:p>
          </table:table-cell>
          <table:table-cell office:value-type="string" table:style-name="ce19">
            <text:p>Rimborsi e altre entrate correnti</text:p>
          </table:table-cell>
          <table:table-cell office:value-type="string" table:style-name="ce19">
            <text:p>3.0500</text:p>
          </table:table-cell>
          <table:table-cell office:value-type="float" office:value="80" table:style-name="ce18">
            <text:p>80</text:p>
          </table:table-cell>
          <table:table-cell office:value-type="float" office:value="2557385.4300000002" table:style-name="ce20">
            <text:p><text:s/>2.557.385,43<text:s/></text:p>
          </table:table-cell>
          <table:table-cell office:value-type="float" office:value="1755023.88" table:style-name="ce20">
            <text:p><text:s/>1.755.023,88<text:s/></text:p>
          </table:table-cell>
          <table:table-cell office:value-type="float" office:value="4312409.3099999996" table:style-name="ce20">
            <text:p><text:s/>4.312.409,31<text:s/></text:p>
          </table:table-cell>
          <table:table-cell office:value-type="float" office:value="885887.48" table:style-name="ce20">
            <text:p><text:s/>885.887,48<text:s/></text:p>
          </table:table-cell>
          <table:table-cell office:value-type="float" office:value="616980.18000000005" table:style-name="ce20">
            <text:p><text:s/>616.980,18<text:s/></text:p>
          </table:table-cell>
          <table:table-cell office:value-type="float" office:value="1502867.66" table:style-name="ce20">
            <text:p><text:s/>1.502.867,66<text:s/></text:p>
          </table:table-cell>
          <table:table-cell office:value-type="float" office:value="1429692.82" table:style-name="ce20">
            <text:p><text:s/>1.429.692,82<text:s/></text:p>
          </table:table-cell>
          <table:table-cell office:value-type="float" office:value="-325331.06" table:style-name="ce20">
            <text:p>-325.331,06<text:s/></text:p>
          </table:table-cell>
          <table:table-cell office:value-type="float" office:value="-2809541.65" table:style-name="ce20">
            <text:p>-2.809.541,65<text:s/></text:p>
          </table:table-cell>
          <table:table-cell office:value-type="float" office:value="-100394.9" table:style-name="ce20">
            <text:p>-100.394,90<text:s/></text:p>
          </table:table-cell>
          <table:table-cell office:value-type="float" office:value="1571103.05" table:style-name="ce20">
            <text:p><text:s/>1.571.103,05<text:s/></text:p>
          </table:table-cell>
          <table:table-cell office:value-type="float" office:value="812712.64" table:style-name="ce20">
            <text:p><text:s/>812.712,64<text:s/></text:p>
          </table:table-cell>
          <table:table-cell office:value-type="float" office:value="2383815.69" table:style-name="ce20">
            <text:p><text:s/>2.383.815,69<text:s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Tributi in conto capitale</text:p>
          </table:table-cell>
          <table:table-cell office:value-type="string" table:style-name="ce19">
            <text:p>4.0100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4.0200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4571.15" table:style-name="ce20">
            <text:p><text:s/>244.571,15<text:s/></text:p>
          </table:table-cell>
          <table:table-cell office:value-type="float" office:value="244571.15" table:style-name="ce20">
            <text:p><text:s/>244.571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7680.84999999998" table:style-name="ce20">
            <text:p><text:s/>267.680,85<text:s/></text:p>
          </table:table-cell>
          <table:table-cell office:value-type="float" office:value="267680.84999999998" table:style-name="ce20">
            <text:p><text:s/>267.680,85<text:s/></text:p>
          </table:table-cell>
          <table:table-cell office:value-type="float" office:value="267680.84999999998" table:style-name="ce20">
            <text:p><text:s/>267.680,85<text:s/></text:p>
          </table:table-cell>
          <table:table-cell office:value-type="float" office:value="23109.7" table:style-name="ce20">
            <text:p><text:s/>23.109,70<text:s/></text:p>
          </table:table-cell>
          <table:table-cell office:value-type="float" office:value="23109.7" table:style-name="ce20">
            <text:p><text:s/>23.109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4.0300</text:p>
          </table:table-cell>
          <table:table-cell office:value-type="float" office:value="83" table:style-name="ce18">
            <text:p>83</text:p>
          </table:table-cell>
          <table:table-cell office:value-type="float" office:value="128250" table:style-name="ce20">
            <text:p><text:s/>128.2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250" table:style-name="ce20">
            <text:p><text:s/>128.250,00<text:s/></text:p>
          </table:table-cell>
          <table:table-cell office:value-type="float" office:value="64777.86" table:style-name="ce20">
            <text:p><text:s/>64.77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777.86" table:style-name="ce20">
            <text:p><text:s/>64.77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472.14" table:style-name="ce20">
            <text:p>-63.472,14<text:s/></text:p>
          </table:table-cell>
          <table:table-cell office:value-type="float" office:value="-63472.14" table:style-name="ce20">
            <text:p>-63.472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Entrate da alienazione di beni materiali e immateriali</text:p>
          </table:table-cell>
          <table:table-cell office:value-type="string" table:style-name="ce19">
            <text:p>4.0400</text:p>
          </table:table-cell>
          <table:table-cell office:value-type="float" office:value="84" table:style-name="ce18">
            <text:p>84</text:p>
          </table:table-cell>
          <table:table-cell office:value-type="float" office:value="90069" table:style-name="ce20">
            <text:p><text:s/>90.069,00<text:s/></text:p>
          </table:table-cell>
          <table:table-cell office:value-type="float" office:value="3034061.76" table:style-name="ce20">
            <text:p><text:s/>3.034.061,76<text:s/></text:p>
          </table:table-cell>
          <table:table-cell office:value-type="float" office:value="3124130.76" table:style-name="ce20">
            <text:p><text:s/>3.124.130,76<text:s/></text:p>
          </table:table-cell>
          <table:table-cell office:value-type="float" office:value="90069" table:style-name="ce20">
            <text:p><text:s/>90.069,00<text:s/></text:p>
          </table:table-cell>
          <table:table-cell office:value-type="float" office:value="1099615.6000000001" table:style-name="ce20">
            <text:p><text:s/>1.099.615,60<text:s/></text:p>
          </table:table-cell>
          <table:table-cell office:value-type="float" office:value="1189684.6000000001" table:style-name="ce20">
            <text:p><text:s/>1.189.684,60<text:s/></text:p>
          </table:table-cell>
          <table:table-cell office:value-type="float" office:value="1099615.6000000001" table:style-name="ce20">
            <text:p><text:s/>1.099.615,60<text:s/></text:p>
          </table:table-cell>
          <table:table-cell office:value-type="float" office:value="-1934446.16" table:style-name="ce20">
            <text:p>-1.934.446,16<text:s/></text:p>
          </table:table-cell>
          <table:table-cell office:value-type="float" office:value="-1934446.16" table:style-name="ce20">
            <text:p>-1.934.446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500" table:style-name="ce18">
            <text:p>500</text:p>
          </table:table-cell>
          <table:table-cell office:value-type="string" table:style-name="ce19">
            <text:p>Altre entrate in conto capitale</text:p>
          </table:table-cell>
          <table:table-cell office:value-type="string" table:style-name="ce19">
            <text:p>4.0500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37700" table:style-name="ce20">
            <text:p><text:s/>2.337.700,00<text:s/></text:p>
          </table:table-cell>
          <table:table-cell office:value-type="float" office:value="2337700" table:style-name="ce20">
            <text:p><text:s/>2.337.7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3582.72" table:style-name="ce20">
            <text:p><text:s/>1.783.582,72<text:s/></text:p>
          </table:table-cell>
          <table:table-cell office:value-type="float" office:value="1783582.72" table:style-name="ce20">
            <text:p><text:s/>1.783.582,72<text:s/></text:p>
          </table:table-cell>
          <table:table-cell office:value-type="float" office:value="1783582.72" table:style-name="ce20">
            <text:p><text:s/>1.783.582,72<text:s/></text:p>
          </table:table-cell>
          <table:table-cell office:value-type="float" office:value="-554117.28" table:style-name="ce20">
            <text:p>-554.117,28<text:s/></text:p>
          </table:table-cell>
          <table:table-cell office:value-type="float" office:value="-554117.28" table:style-name="ce20">
            <text:p>-554.117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trate da riduzione di attivita' finanziarie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Alienazione di attività finanziarie</text:p>
          </table:table-cell>
          <table:table-cell office:value-type="string" table:style-name="ce19">
            <text:p>5.0100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trate da riduzione di attivita' finanziarie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Riscossione crediti di breve termine</text:p>
          </table:table-cell>
          <table:table-cell office:value-type="string" table:style-name="ce19">
            <text:p>5.0200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00" table:style-name="ce20">
            <text:p>-2.000,00<text:s/></text:p>
          </table:table-cell>
          <table:table-cell office:value-type="float" office:value="-2000" table:style-name="ce20">
            <text:p>-2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trate da riduzione di attivita' finanziarie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Riscossione crediti di medio-lungo termine</text:p>
          </table:table-cell>
          <table:table-cell office:value-type="string" table:style-name="ce19">
            <text:p>5.0300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trate da riduzione di attivita' finanziarie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Altre entrate per riduzione di attività finanziarie</text:p>
          </table:table-cell>
          <table:table-cell office:value-type="string" table:style-name="ce19">
            <text:p>5.0400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Emissione di titoli obbligazionari</text:p>
          </table:table-cell>
          <table:table-cell office:value-type="string" table:style-name="ce19">
            <text:p>6.010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Accensione prestiti a breve termine</text:p>
          </table:table-cell>
          <table:table-cell office:value-type="string" table:style-name="ce19">
            <text:p>6.0200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Accensione mutui e altri finanziamenti a medio lungo termine</text:p>
          </table:table-cell>
          <table:table-cell office:value-type="string" table:style-name="ce19">
            <text:p>6.0300</text:p>
          </table:table-cell>
          <table:table-cell office:value-type="float" office:value="92" table:style-name="ce18">
            <text:p>92</text:p>
          </table:table-cell>
          <table:table-cell office:value-type="float" office:value="2621001.5499999998" table:style-name="ce20">
            <text:p><text:s/>2.621.001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1001.5499999998" table:style-name="ce20">
            <text:p><text:s/>2.621.001,55<text:s/></text:p>
          </table:table-cell>
          <table:table-cell office:value-type="float" office:value="29177.08" table:style-name="ce20">
            <text:p><text:s/>29.17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177.08" table:style-name="ce20">
            <text:p><text:s/>29.17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591824.4700000002" table:style-name="ce20">
            <text:p>-2.591.824,47<text:s/></text:p>
          </table:table-cell>
          <table:table-cell office:value-type="float" office:value="-2591824.4700000002" table:style-name="ce20">
            <text:p>-2.591.824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Altre forme di indebitamento</text:p>
          </table:table-cell>
          <table:table-cell office:value-type="string" table:style-name="ce19">
            <text:p>6.0400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Anticipazioni da istituto tesoriere/cassiere</text:p>
          </table:table-cell>
          <table:table-cell office:value-type="string" table:style-name="ce19">
            <text:p>7.0100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Entrate per conto terzi e partite di giro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Entrate per partite di giro</text:p>
          </table:table-cell>
          <table:table-cell office:value-type="string" table:style-name="ce19">
            <text:p>9.0100</text:p>
          </table:table-cell>
          <table:table-cell office:value-type="float" office:value="95" table:style-name="ce18">
            <text:p>95</text:p>
          </table:table-cell>
          <table:table-cell office:value-type="float" office:value="15897.2" table:style-name="ce20">
            <text:p><text:s/>15.897,20<text:s/></text:p>
          </table:table-cell>
          <table:table-cell office:value-type="float" office:value="5050000" table:style-name="ce20">
            <text:p><text:s/>5.050.000,00<text:s/></text:p>
          </table:table-cell>
          <table:table-cell office:value-type="float" office:value="5065897.2" table:style-name="ce20">
            <text:p><text:s/>5.065.89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43150.8" table:style-name="ce20">
            <text:p><text:s/>3.243.150,80<text:s/></text:p>
          </table:table-cell>
          <table:table-cell office:value-type="float" office:value="3243150.8" table:style-name="ce20">
            <text:p><text:s/>3.243.150,80<text:s/></text:p>
          </table:table-cell>
          <table:table-cell office:value-type="float" office:value="3298069.97" table:style-name="ce20">
            <text:p><text:s/>3.298.069,97<text:s/></text:p>
          </table:table-cell>
          <table:table-cell office:value-type="float" office:value="-1751930.03" table:style-name="ce20">
            <text:p>-1.751.930,03<text:s/></text:p>
          </table:table-cell>
          <table:table-cell office:value-type="float" office:value="-1822746.4" table:style-name="ce20">
            <text:p>-1.822.746,40<text:s/></text:p>
          </table:table-cell>
          <table:table-cell office:value-type="float" office:value="-15897.2" table:style-name="ce20">
            <text:p>-15.89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919.17" table:style-name="ce20">
            <text:p><text:s/>54.919,17<text:s/></text:p>
          </table:table-cell>
          <table:table-cell office:value-type="float" office:value="54919.17" table:style-name="ce20">
            <text:p><text:s/>54.919,17<text:s/></text:p>
          </table:table-cell>
          <table:table-cell table:number-columns-repeated="16364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Entrate per conto terzi e partite di giro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Entrate per conto terzi</text:p>
          </table:table-cell>
          <table:table-cell office:value-type="string" table:style-name="ce19">
            <text:p>9.0200</text:p>
          </table:table-cell>
          <table:table-cell office:value-type="float" office:value="96" table:style-name="ce18">
            <text:p>96</text:p>
          </table:table-cell>
          <table:table-cell office:value-type="float" office:value="273045.88" table:style-name="ce20">
            <text:p><text:s/>273.045,88<text:s/></text:p>
          </table:table-cell>
          <table:table-cell office:value-type="float" office:value="3690000" table:style-name="ce20">
            <text:p><text:s/>3.690.000,00<text:s/></text:p>
          </table:table-cell>
          <table:table-cell office:value-type="float" office:value="3963045.88" table:style-name="ce20">
            <text:p><text:s/>3.963.045,88<text:s/></text:p>
          </table:table-cell>
          <table:table-cell office:value-type="float" office:value="36448.89" table:style-name="ce20">
            <text:p><text:s/>36.448,89<text:s/></text:p>
          </table:table-cell>
          <table:table-cell office:value-type="float" office:value="344691.81" table:style-name="ce20">
            <text:p><text:s/>344.691,81<text:s/></text:p>
          </table:table-cell>
          <table:table-cell office:value-type="float" office:value="381140.7" table:style-name="ce20">
            <text:p><text:s/>381.140,70<text:s/></text:p>
          </table:table-cell>
          <table:table-cell office:value-type="float" office:value="414947.56" table:style-name="ce20">
            <text:p><text:s/>414.947,56<text:s/></text:p>
          </table:table-cell>
          <table:table-cell office:value-type="float" office:value="-3275052.44" table:style-name="ce20">
            <text:p>-3.275.052,44<text:s/></text:p>
          </table:table-cell>
          <table:table-cell office:value-type="float" office:value="-3581905.18" table:style-name="ce20">
            <text:p>-3.581.905,18<text:s/></text:p>
          </table:table-cell>
          <table:table-cell office:value-type="float" office:value="-86054.99" table:style-name="ce20">
            <text:p>-86.054,99<text:s/></text:p>
          </table:table-cell>
          <table:table-cell office:value-type="float" office:value="150542" table:style-name="ce20">
            <text:p><text:s/>150.542,00<text:s/></text:p>
          </table:table-cell>
          <table:table-cell office:value-type="float" office:value="70255.75" table:style-name="ce20">
            <text:p><text:s/>70.255,75<text:s/></text:p>
          </table:table-cell>
          <table:table-cell office:value-type="float" office:value="220797.75" table:style-name="ce20">
            <text:p><text:s/>220.797,75<text:s/></text:p>
          </table:table-cell>
          <table:table-cell table:number-columns-repeated="16364"/>
        </table:table-row>
        <table:table-row table:style-name="ro2"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style-name="ce17"/>
          <table:table-cell office:value-type="float" office:value="7999812.4699999997" table:formula="of:=SUM([.H2:.H33])" table:style-name="ce23">
            <text:p><text:s/>7.999.812,47<text:s/></text:p>
          </table:table-cell>
          <table:table-cell office:value-type="float" office:value="32486714.520000003" table:formula="of:=SUM([.I2:.I33])" table:style-name="ce23">
            <text:p><text:s/>32.486.714,52<text:s/></text:p>
          </table:table-cell>
          <table:table-cell office:value-type="float" office:value="40541202" table:formula="of:=SUM([.J2:.J33])" table:style-name="ce23">
            <text:p><text:s/>40.541.202,00<text:s/></text:p>
          </table:table-cell>
          <table:table-cell office:value-type="float" office:value="2638237.14" table:formula="of:=SUM([.K2:.K33])" table:style-name="ce23">
            <text:p><text:s/>2.638.237,14<text:s/></text:p>
          </table:table-cell>
          <table:table-cell office:value-type="float" office:value="21502133.169999998" table:formula="of:=SUM([.L2:.L33])" table:style-name="ce23">
            <text:p><text:s/>21.502.133,17<text:s/></text:p>
          </table:table-cell>
          <table:table-cell office:value-type="float" office:value="24140370.309999999" table:formula="of:=SUM([.M2:.M33])" table:style-name="ce23">
            <text:p><text:s/>24.140.370,31<text:s/></text:p>
          </table:table-cell>
          <table:table-cell office:value-type="float" office:value="23849373.629999999" table:formula="of:=SUM([.N2:.N33])" table:style-name="ce23">
            <text:p><text:s/>23.849.373,63<text:s/></text:p>
          </table:table-cell>
          <table:table-cell office:value-type="float" office:value="-8637340.8900000006" table:formula="of:=SUM([.O2:.O33])" table:style-name="ce23">
            <text:p>-8.637.340,89<text:s/></text:p>
          </table:table-cell>
          <table:table-cell office:value-type="float" office:value="-16400831.689999999" table:formula="of:=SUM([.P2:.P33])" table:style-name="ce23">
            <text:p>-16.400.831,69<text:s/></text:p>
          </table:table-cell>
          <table:table-cell office:value-type="float" office:value="-3118968.6200000006" table:formula="of:=SUM([.Q2:.Q33])" table:style-name="ce23">
            <text:p>-3.118.968,62<text:s/></text:p>
          </table:table-cell>
          <table:table-cell office:value-type="float" office:value="2242606.71" table:formula="of:=SUM([.R2:.R33])" table:style-name="ce23">
            <text:p><text:s/>2.242.606,71<text:s/></text:p>
          </table:table-cell>
          <table:table-cell office:value-type="float" office:value="2347240.46" table:formula="of:=SUM([.S2:.S33])" table:style-name="ce23">
            <text:p><text:s/>2.347.240,46<text:s/></text:p>
          </table:table-cell>
          <table:table-cell office:value-type="float" office:value="4589847.17" table:formula="of:=SUM([.T2:.T33])" table:style-name="ce23">
            <text:p><text:s/>4.589.847,17<text:s/>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21">
            <text:p>FONDO PLURIENNALE VINCOLATO PER LE SPESE CORRENTI</text:p>
          </table:table-cell>
          <table:table-cell table:style-name="ce21"/>
          <table:table-cell table:style-name="ce17"/>
          <table:table-cell table:number-columns-repeated="2" table:style-name="ce21"/>
          <table:table-cell table:style-name="ce17"/>
          <table:table-cell table:style-name="ce24"/>
          <table:table-cell office:value-type="float" office:value="353500" table:style-name="ce23">
            <text:p><text:s/>353.500,00<text:s/></text:p>
          </table:table-cell>
          <table:table-cell table:number-columns-repeated="11" table:style-name="ce24"/>
          <table:table-cell table:number-columns-repeated="16364"/>
        </table:table-row>
        <table:table-row table:style-name="ro2">
          <table:table-cell table:style-name="ce17"/>
          <table:table-cell office:value-type="string" table:style-name="ce21">
            <text:p>FONDO PLURIENNALE VINCOLATO PER LE SPESE IN CONTO CAPITALE</text:p>
          </table:table-cell>
          <table:table-cell table:style-name="ce21"/>
          <table:table-cell table:style-name="ce17"/>
          <table:table-cell table:number-columns-repeated="2" table:style-name="ce21"/>
          <table:table-cell table:style-name="ce17"/>
          <table:table-cell table:style-name="ce24"/>
          <table:table-cell office:value-type="float" office:value="3776500.24" table:style-name="ce23">
            <text:p><text:s/>3.776.500,24<text:s/></text:p>
          </table:table-cell>
          <table:table-cell table:number-columns-repeated="11" table:style-name="ce24"/>
          <table:table-cell table:number-columns-repeated="16364"/>
        </table:table-row>
        <table:table-row table:style-name="ro2">
          <table:table-cell table:style-name="ce17"/>
          <table:table-cell office:value-type="string" table:style-name="ce17">
            <text:p>UTILIZZO AVANZO DI AMMINISTRAZIONE</text:p>
          </table:table-cell>
          <table:table-cell table:style-name="ce21"/>
          <table:table-cell table:style-name="ce17"/>
          <table:table-cell table:number-columns-repeated="2" table:style-name="ce21"/>
          <table:table-cell table:style-name="ce17"/>
          <table:table-cell table:style-name="ce24"/>
          <table:table-cell table:style-name="ce23"/>
          <table:table-cell table:number-columns-repeated="11" table:style-name="ce2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7">
            <text:p>TOTALE GENERALE PREVISIONI DEFINITIVE DI COMPETENZA</text:p>
          </table:table-cell>
          <table:table-cell table:style-name="ce21"/>
          <table:table-cell table:style-name="ce17"/>
          <table:table-cell table:number-columns-repeated="2" table:style-name="ce21"/>
          <table:table-cell table:style-name="ce17"/>
          <table:table-cell table:style-name="ce24"/>
          <table:table-cell office:value-type="float" office:value="36616714.760000005" table:formula="of:=+[.I36]+[.I37]+[.I38]+[.I34]" table:style-name="ce23">
            <text:p><text:s/>36.616.714,76<text:s/></text:p>
          </table:table-cell>
          <table:table-cell table:number-columns-repeated="11" table:style-name="ce24"/>
          <table:table-cell table:number-columns-repeated="16364"/>
        </table:table-row>
        <table:table-row table:number-rows-repeated="1048536" table:style-name="ro2">
          <table:table-cell table:number-columns-repeated="16384"/>
        </table:table-row>
      </table:table>
      <table:table table:name="DA_PUBBLICARE_GRAFICO" table:style-name="ta2">
        <table:table-column table:style-name="co6" table:number-columns-repeated="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2">
            <text:p>ENTRATE - TITOLI</text:p>
          </table:table-cell>
          <table:table-cell office:value-type="float" office:value="2016" table:style-name="ce3">
            <text:p>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ITOLO 1</text:p>
          </table:table-cell>
          <table:table-cell office:value-type="float" office:value="12132975.18" table:style-name="ce5">
            <text:p><text:s/>12.132.975,18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2</text:p>
          </table:table-cell>
          <table:table-cell office:value-type="float" office:value="1046263.25" table:style-name="ce5">
            <text:p><text:s/>1.046.263,25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3</text:p>
          </table:table-cell>
          <table:table-cell office:value-type="float" office:value="3806238.5" table:style-name="ce5">
            <text:p><text:s/>3.806.238,50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4</text:p>
          </table:table-cell>
          <table:table-cell office:value-type="float" office:value="3150879.17" table:style-name="ce5">
            <text:p><text:s/>3.150.879,17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5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6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TITOLO 7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4">
            <text:p>TITOLO 9</text:p>
          </table:table-cell>
          <table:table-cell office:value-type="float" office:value="3713017.5300000003" table:style-name="ce5">
            <text:p><text:s/>3.713.017,53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FPV SPESA CORRENTE</text:p>
          </table:table-cell>
          <table:table-cell office:value-type="float" office:value="353500" table:style-name="ce5">
            <text:p><text:s/>353.500,00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FPV CONTO CAPITALE</text:p>
          </table:table-cell>
          <table:table-cell office:value-type="float" office:value="3776500.24" table:style-name="ce5">
            <text:p><text:s/>3.776.500,24<text:s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4">
            <text:p>AVANZO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7"/>
          <table:table-cell office:value-type="float" office:value="27979373.870000005" table:style-name="ce8">
            <text:p><text:s/>27.979.373,87<text:s/>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7"/>
          <table:table-cell table:style-name="ce9"/>
          <table:table-cell table:number-columns-repeated="16382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1"/>
          <table:table-cell table:style-name="ce1">
            <draw:frame draw:z-index="1" draw:id="id0" draw:style-name="a0" draw:name="Grafico 3" svg:x="0.1875in" svg:y="0.02083in" svg:width="4.98958in" svg:height="3.0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10:51:09Z</meta:creation-date>
    <dc:date>2021-05-28T11:46:41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59.25pt" chart:style-name="Crt0">
        <chart:title chart:style-name="CT00">
          <text:p text:style-name="a0" text:class-names="" text:cond-style-name="">Conto 2016 - Entrate accertate</text:p>
        </chart:title>
        <chart:plot-area svg:x="0.0pt" svg:y="20.91070866141732pt" svg:width="344.4291338582677pt" svg:height="183.288031496063pt" chart:style-name="Plt0">
          <chart:axis chart:dimension="x" chart:name="primary-x" chart:style-name="Axs0">
            <chart:categories table:cell-range-address="DA_PUBBLICARE_GRAFICO.$A$2:.$A$12"/>
          </chart:axis>
          <chart:axis chart:dimension="y" chart:name="primary-y" chart:style-name="Axs1">
            <chart:grid chart:class="major" chart:style-name="GMa1"/>
          </chart:axis>
          <chart:series chart:values-cell-range-address="DA_PUBBLICARE_GRAFICO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