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cell-protect="none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Migliaia" style:data-style-name="N43">
      <style:table-cell-properties style:cell-protect="non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10" table:default-cell-style-name="ce2"/>
        <table:table-column table:style-name="co3" table:default-cell-style-name="ce2"/>
        <table:table-column table:style-name="co2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5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TITOLO 1</text:p>
          </table:table-cell>
          <table:table-cell office:value-type="string" table:style-name="ce6">
            <text:p>MACRO 101 - Redditi da lavoro dipendente</text:p>
          </table:table-cell>
          <table:table-cell office:value-type="string" table:style-name="ce7">
            <text:p>MACRO 102 Imposte e tasse a carico dell'ente<text:s/></text:p>
          </table:table-cell>
          <table:table-cell office:value-type="string" table:style-name="ce7">
            <text:p>MACRO 103 Acquisto beni e servizi</text:p>
          </table:table-cell>
          <table:table-cell office:value-type="string" table:style-name="ce7">
            <text:p>MACRO 104 Trasferimenti correnti</text:p>
          </table:table-cell>
          <table:table-cell office:value-type="string" table:style-name="ce7">
            <text:p>MACRO 105 Trasferimenti di tributi (solo per le Regioni)</text:p>
          </table:table-cell>
          <table:table-cell office:value-type="string" table:style-name="ce7">
            <text:p>MACRO 106 Fondi perequativi (solo per le Regioni)</text:p>
          </table:table-cell>
          <table:table-cell office:value-type="string" table:style-name="ce7">
            <text:p>MACRO 107 Interessi passivi</text:p>
          </table:table-cell>
          <table:table-cell office:value-type="string" table:style-name="ce7">
            <text:p>MACRO 108 <text:s text:c="4"/>Altre spese per redditi da capitale</text:p>
          </table:table-cell>
          <table:table-cell office:value-type="string" table:style-name="ce7">
            <text:p>MACRO 109 Rimborsi e poste correttive delle entrate</text:p>
          </table:table-cell>
          <table:table-cell office:value-type="string" table:style-name="ce7">
            <text:p>MACRO 110 <text:s text:c="3"/>Altre spese correti</text:p>
          </table:table-cell>
          <table:table-cell office:value-type="string" table:style-name="ce6">
            <text:p>TOTALI</text:p>
          </table:table-cell>
          <table:table-cell table:number-columns-repeated="16372" table:style-name="ce8"/>
        </table:table-row>
        <table:table-row table:style-name="ro1">
          <table:table-cell table:style-name="ce3"/>
          <table:table-cell office:value-type="float" office:value="5273637.3400000008" table:style-name="ce4">
            <text:p><text:s/>5.273.637,34<text:s/></text:p>
          </table:table-cell>
          <table:table-cell office:value-type="float" office:value="632521.54999999993" table:style-name="ce4">
            <text:p><text:s/>632.521,55<text:s/></text:p>
          </table:table-cell>
          <table:table-cell office:value-type="float" office:value="8045399.1300000008" table:style-name="ce4">
            <text:p><text:s/>8.045.399,13<text:s/></text:p>
          </table:table-cell>
          <table:table-cell office:value-type="float" office:value="2320773.1800000002" table:style-name="ce4">
            <text:p><text:s/>2.320.773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05091.50999999989" table:style-name="ce4">
            <text:p><text:s/>705.091,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750.92" table:style-name="ce4">
            <text:p><text:s/>25.750,92<text:s/></text:p>
          </table:table-cell>
          <table:table-cell office:value-type="float" office:value="131406.42000000001" table:style-name="ce4">
            <text:p><text:s/>131.406,42<text:s/></text:p>
          </table:table-cell>
          <table:table-cell office:value-type="float" office:value="17134580.050000001" table:style-name="ce4">
            <text:p><text:s/>17.134.580,05<text:s/></text:p>
          </table:table-cell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TITOLO 2 E 3</text:p>
          </table:table-cell>
          <table:table-cell office:value-type="string" table:style-name="ce6">
            <text:p>MACRO 201 - Tributi in conto <text:s/>capitale a carico dell'ente</text:p>
          </table:table-cell>
          <table:table-cell office:value-type="string" table:style-name="ce9">
            <text:p>MACRO 202 Invenstimenti fissi lordi e acquisto di terreni</text:p>
          </table:table-cell>
          <table:table-cell office:value-type="string" table:style-name="ce9">
            <text:p>MACRO 203 Contributi agli investimenti</text:p>
          </table:table-cell>
          <table:table-cell office:value-type="string" table:style-name="ce9">
            <text:p>MACRO 204 <text:s text:c="3"/>Altri trasferimenti in conto capitale</text:p>
          </table:table-cell>
          <table:table-cell office:value-type="string" table:style-name="ce9">
            <text:p>MACRO 2025 Altre spese in conto capitale<text:s/></text:p>
          </table:table-cell>
          <table:table-cell office:value-type="string" table:style-name="ce10">
            <text:p>TOTALE SPESE IN CONTO CAPITALE</text:p>
          </table:table-cell>
          <table:table-cell office:value-type="string" table:style-name="ce9">
            <text:p>MACRO 301 Acquisizioni di attività finanziarie</text:p>
          </table:table-cell>
          <table:table-cell office:value-type="string" table:style-name="ce9">
            <text:p>MACRO 302 Concessione crediti di breve termine</text:p>
          </table:table-cell>
          <table:table-cell office:value-type="string" table:style-name="ce9">
            <text:p>MACRO 303 Concessione di crediti di medio-lungo termine</text:p>
          </table:table-cell>
          <table:table-cell office:value-type="string" table:style-name="ce9">
            <text:p>MACRO 304 Altre spese per incremento di attività finanziarie</text:p>
          </table:table-cell>
          <table:table-cell office:value-type="string" table:style-name="ce11">
            <text:p>TOTALE SPESE PER INVESTIMENTO DI ATTIVITA' FINANZIARIE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float" office:value="0" table:style-name="ce4">
            <text:p><text:s/>-<text:s text:c="3"/></text:p>
          </table:table-cell>
          <table:table-cell office:value-type="float" office:value="5260108.57" table:style-name="ce4">
            <text:p><text:s/>5.260.108,57<text:s/></text:p>
          </table:table-cell>
          <table:table-cell office:value-type="float" office:value="79064.56" table:style-name="ce4">
            <text:p><text:s/>79.064,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4674.58" table:style-name="ce4">
            <text:p><text:s/>94.674,58<text:s/></text:p>
          </table:table-cell>
          <table:table-cell office:value-type="float" office:value="5433847.7100000009" table:style-name="ce4">
            <text:p><text:s/>5.433.847,7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5">
            <text:p>TITOLO 4</text:p>
          </table:table-cell>
          <table:table-cell office:value-type="string" table:style-name="ce6">
            <text:p>MACRO 401 Rimborso di titoli obbligazionari</text:p>
          </table:table-cell>
          <table:table-cell office:value-type="string" table:style-name="ce9">
            <text:p>MACRO 402 Rimborso prestiti a breve termine</text:p>
          </table:table-cell>
          <table:table-cell office:value-type="string" table:style-name="ce9">
            <text:p>MACRO 403 Rimborso mutui e altri fianziamenti a medio lungo termine</text:p>
          </table:table-cell>
          <table:table-cell office:value-type="string" table:style-name="ce9">
            <text:p>MACRO 404 Rimborso di altre forme di indebitamento</text:p>
          </table:table-cell>
          <table:table-cell office:value-type="string" table:style-name="ce9">
            <text:p>MACRO 405 Fondi per rimborsi prestiti</text:p>
          </table:table-cell>
          <table:table-cell office:value-type="string" table:style-name="ce9">
            <text:p>TOTALI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table:style-name="ce1"/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19306.24" table:style-name="ce4">
            <text:p><text:s/>1.519.306,2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19306.24" table:style-name="ce4">
            <text:p><text:s/>1.519.306,24<text:s/>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TITOLO 7</text:p>
          </table:table-cell>
          <table:table-cell office:value-type="string" table:style-name="ce6">
            <text:p>MACRO 701 Uscite per partite di giro</text:p>
          </table:table-cell>
          <table:table-cell office:value-type="string" table:style-name="ce9">
            <text:p>MACRO 702 Uscite per conto di terzi</text:p>
          </table:table-cell>
          <table:table-cell office:value-type="string" table:style-name="ce9">
            <text:p>TOTALE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 table:style-name="ce1"/>
          <table:table-cell office:value-type="float" office:value="3596591.3" table:style-name="ce4">
            <text:p><text:s/>3.596.591,30<text:s/></text:p>
          </table:table-cell>
          <table:table-cell office:value-type="float" office:value="149902.35999999999" table:style-name="ce4">
            <text:p><text:s/>149.902,36<text:s/></text:p>
          </table:table-cell>
          <table:table-cell office:value-type="float" office:value="3746493.66" table:style-name="ce4">
            <text:p><text:s/>3.746.493,66<text:s/></text:p>
          </table:table-cell>
          <table:table-cell table:number-columns-repeated="8" table:style-name="ce2"/>
          <table:table-cell table:number-columns-repeated="16372"/>
        </table:table-row>
        <table:table-row table:style-name="ro1">
          <table:table-cell table:number-columns-repeated="11"/>
          <table:table-cell table:style-name="ce2">
            <draw:frame draw:z-index="3" draw:id="id2" draw:style-name="a2" draw:name="Grafico 7" svg:x="0.94792in" svg:y="0.10417in" svg:width="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table:style-name="ce1">
            <draw:frame draw:z-index="1" draw:id="id0" draw:style-name="a0" draw:name="Grafico 4" svg:x="0.07292in" svg:y="0.04167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2">
            <draw:frame draw:z-index="2" draw:id="id1" draw:style-name="a1" draw:name="Grafico 6" svg:x="0.69792in" svg:y="0.02083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Grafico 8" svg:x="0.03125in" svg:y="0.11458in" svg:width="5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5"/>
          <table:table-cell table:style-name="ce2">
            <draw:frame draw:z-index="5" draw:id="id4" draw:style-name="a4" draw:name="Grafico 9" svg:x="0.71875in" svg:y="0.02083in" svg:width="5in" svg:height="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Bertollo Vasco</dc:creator>
    <meta:creation-date>2021-05-28T09:00:48Z</meta:creation-date>
    <dc:date>2021-05-28T11:40:57Z</dc: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svg:x="101.9974803149606pt" svg:y="106.0pt" chart:style-name="CT00">
          <text:p text:style-name="a0" text:class-names="" text:cond-style-name=""/>
        </chart:title>
        <chart:plot-area chart:style-name="Plt0">
          <chart:axis chart:dimension="x" chart:name="primary-x" chart:style-name="Axs0">
            <chart:categories table:cell-range-address="Table1.$B$2:.$L$2"/>
          </chart:axis>
          <chart:axis chart:dimension="y" chart:name="primary-y" chart:style-name="Axs1">
            <chart:grid chart:class="major" chart:style-name="GMa1"/>
          </chart:axis>
          <chart:series chart:label-cell-address="Table1.$A$3" chart:values-cell-range-address="Table1.$B$3:.$L$3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/>
        </chart:title>
        <chart:plot-area chart:style-name="Plt0">
          <chart:axis chart:dimension="x" chart:name="primary-x" chart:style-name="Axs0">
            <chart:categories table:cell-range-address="Table1.$C$5:.$G$5"/>
          </chart:axis>
          <chart:axis chart:dimension="y" chart:name="primary-y" chart:style-name="Axs1">
            <chart:grid chart:class="major" chart:style-name="GMa1"/>
          </chart:axis>
          <chart:series chart:label-cell-address="Table1.$A$6" chart:values-cell-range-address="Table1.$C$6:.$G$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Titolo del grafico</text:p>
        </chart:title>
        <chart:plot-area svg:x="35.67086614173228pt" svg:y="36.59748031496063pt" svg:width="324.3291338582677pt" svg:height="179.4025196850394pt" chart:style-name="Plt0">
          <chart:axis chart:dimension="x" chart:name="primary-x" chart:style-name="Axs0">
            <chart:categories table:cell-range-address="Table1.$H$5:.$L$5"/>
          </chart:axis>
          <chart:axis chart:dimension="y" chart:name="primary-y" chart:style-name="Axs1">
            <chart:grid chart:class="major" chart:style-name="GMa1"/>
          </chart:axis>
          <chart:series chart:values-cell-range-address="Table1.$H$6:.$L$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svg:x="143.9974803149606pt" svg:y="120.0pt" chart:style-name="CT00">
          <text:p text:style-name="a0" text:class-names="" text:cond-style-name=""/>
        </chart:title>
        <chart:plot-area chart:style-name="Plt0">
          <chart:axis chart:dimension="x" chart:name="primary-x" chart:style-name="Axs0">
            <chart:categories table:cell-range-address="Table1.$B$9:.$G$9"/>
          </chart:axis>
          <chart:axis chart:dimension="y" chart:name="primary-y" chart:style-name="Axs1">
            <chart:grid chart:class="major" chart:style-name="GMa1"/>
          </chart:axis>
          <chart:series chart:label-cell-address="Table1.$A$10" chart:values-cell-range-address="Table1.$B$10:.$G$10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/>
        </chart:title>
        <chart:plot-area chart:style-name="Plt0">
          <chart:axis chart:dimension="x" chart:name="primary-x" chart:style-name="Axs0">
            <chart:categories table:cell-range-address="Table1.$B$12:.$D$12"/>
          </chart:axis>
          <chart:axis chart:dimension="y" chart:name="primary-y" chart:style-name="Axs1">
            <chart:grid chart:class="major" chart:style-name="GMa1"/>
          </chart:axis>
          <chart:series chart:label-cell-address="Table1.$A$13" chart:values-cell-range-address="Table1.$B$13:.$D$13" chart:class="chart:bar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