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ITOLO 1</text:p>
          </table:table-cell>
          <table:table-cell office:value-type="string" table:style-name="ce6">
            <text:p>MACRO 101 - Redditi da lavoro dipendente</text:p>
          </table:table-cell>
          <table:table-cell office:value-type="string" table:style-name="ce7">
            <text:p>MACRO 102 Imposte e tasse a carico dell'ente<text:s/></text:p>
          </table:table-cell>
          <table:table-cell office:value-type="string" table:style-name="ce7">
            <text:p>MACRO 103 Acquisto beni e servizi</text:p>
          </table:table-cell>
          <table:table-cell office:value-type="string" table:style-name="ce7">
            <text:p>MACRO 104 Trasferimenti correnti</text:p>
          </table:table-cell>
          <table:table-cell office:value-type="string" table:style-name="ce7">
            <text:p>MACRO 105 Trasferimenti di tributi (solo per le Regioni)</text:p>
          </table:table-cell>
          <table:table-cell office:value-type="string" table:style-name="ce7">
            <text:p>MACRO 106 Fondi perequativi (solo per le Regioni)</text:p>
          </table:table-cell>
          <table:table-cell office:value-type="string" table:style-name="ce7">
            <text:p>MACRO 107 Interessi passivi</text:p>
          </table:table-cell>
          <table:table-cell office:value-type="string" table:style-name="ce7">
            <text:p>MACRO 108 <text:s text:c="4"/>Altre spese per redditi da capitale</text:p>
          </table:table-cell>
          <table:table-cell office:value-type="string" table:style-name="ce7">
            <text:p>MACRO 109 Rimborsi e poste correttive delle entrate</text:p>
          </table:table-cell>
          <table:table-cell office:value-type="string" table:style-name="ce7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16372" table:style-name="ce8"/>
        </table:table-row>
        <table:table-row table:style-name="ro1">
          <table:table-cell table:style-name="ce3"/>
          <table:table-cell office:value-type="float" office:value="5625997.5699999994" table:style-name="ce4">
            <text:p><text:s/>5.625.997,57<text:s/></text:p>
          </table:table-cell>
          <table:table-cell office:value-type="float" office:value="561867.39000000013" table:style-name="ce4">
            <text:p><text:s/>561.867,39<text:s/></text:p>
          </table:table-cell>
          <table:table-cell office:value-type="float" office:value="8648990.0999999996" table:style-name="ce4">
            <text:p><text:s/>8.648.990,10<text:s/></text:p>
          </table:table-cell>
          <table:table-cell office:value-type="float" office:value="2210923.0099999998" table:style-name="ce4">
            <text:p><text:s/>2.210.923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6687.81999999995" table:style-name="ce4">
            <text:p><text:s/>616.687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884.089999999997" table:style-name="ce4">
            <text:p><text:s/>40.884,09<text:s/></text:p>
          </table:table-cell>
          <table:table-cell office:value-type="float" office:value="178596.30000000002" table:style-name="ce4">
            <text:p><text:s/>178.596,30<text:s/></text:p>
          </table:table-cell>
          <table:table-cell office:value-type="float" office:value="17883946.279999997" table:style-name="ce4">
            <text:p><text:s/>17.883.946,28<text:s/>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TOLO 2 E 3</text:p>
          </table:table-cell>
          <table:table-cell office:value-type="string" table:style-name="ce6">
            <text:p>MACRO 201 - Tributi in conto <text:s/>capitale a carico dell'ente</text:p>
          </table:table-cell>
          <table:table-cell office:value-type="string" table:style-name="ce9">
            <text:p>MACRO 202 Invenstimenti fissi lordi e acquisto di terreni</text:p>
          </table:table-cell>
          <table:table-cell office:value-type="string" table:style-name="ce9">
            <text:p>MACRO 203 Contributi agli investimenti</text:p>
          </table:table-cell>
          <table:table-cell office:value-type="string" table:style-name="ce9">
            <text:p>MACRO 204 <text:s text:c="3"/>Altri trasferimenti in conto capitale</text:p>
          </table:table-cell>
          <table:table-cell office:value-type="string" table:style-name="ce9">
            <text:p>MACRO 2025 Altre spese in conto capitale<text:s/></text:p>
          </table:table-cell>
          <table:table-cell office:value-type="string" table:style-name="ce10">
            <text:p>TOTALE SPESE IN CONTO CAPITALE</text:p>
          </table:table-cell>
          <table:table-cell office:value-type="string" table:style-name="ce9">
            <text:p>MACRO 301 Acquisizioni di attività finanziarie</text:p>
          </table:table-cell>
          <table:table-cell office:value-type="string" table:style-name="ce9">
            <text:p>MACRO 302 Concessione crediti di breve termine</text:p>
          </table:table-cell>
          <table:table-cell office:value-type="string" table:style-name="ce9">
            <text:p>MACRO 303 Concessione di crediti di medio-lungo termine</text:p>
          </table:table-cell>
          <table:table-cell office:value-type="string" table:style-name="ce9">
            <text:p>MACRO 304 Altre spese per incremento di attività finanziarie</text:p>
          </table:table-cell>
          <table:table-cell office:value-type="string" table:style-name="ce11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4798431.3899999987" table:style-name="ce4">
            <text:p><text:s/>4.798.431,39<text:s/></text:p>
          </table:table-cell>
          <table:table-cell office:value-type="float" office:value="10500" table:style-name="ce4">
            <text:p><text:s/>10.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933.6" table:style-name="ce4">
            <text:p><text:s/>111.933,60<text:s/></text:p>
          </table:table-cell>
          <table:table-cell office:value-type="float" office:value="4920864.9899999993" table:style-name="ce4">
            <text:p><text:s/>4.920.864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TITOLO 4</text:p>
          </table:table-cell>
          <table:table-cell office:value-type="string" table:style-name="ce6">
            <text:p>MACRO 401 Rimborso di titoli obbligazionari</text:p>
          </table:table-cell>
          <table:table-cell office:value-type="string" table:style-name="ce9">
            <text:p>MACRO 402 Rimborso prestiti a breve termine</text:p>
          </table:table-cell>
          <table:table-cell office:value-type="string" table:style-name="ce9">
            <text:p>MACRO 403 Rimborso mutui e altri fianziamenti a medio lungo termine</text:p>
          </table:table-cell>
          <table:table-cell office:value-type="string" table:style-name="ce9">
            <text:p>MACRO 404 Rimborso di altre forme di indebitamento</text:p>
          </table:table-cell>
          <table:table-cell office:value-type="string" table:style-name="ce9">
            <text:p>MACRO 405 Fondi per rimborsi prestiti</text:p>
          </table:table-cell>
          <table:table-cell office:value-type="string" table:style-name="ce9">
            <text:p>TOTAL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2191.69" table:style-name="ce4">
            <text:p><text:s/>1.272.191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2191.69" table:style-name="ce4">
            <text:p><text:s/>1.272.191,69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TITOLO 7</text:p>
          </table:table-cell>
          <table:table-cell office:value-type="string" table:style-name="ce6">
            <text:p>MACRO 701 Uscite per partite di giro</text:p>
          </table:table-cell>
          <table:table-cell office:value-type="string" table:style-name="ce9">
            <text:p>MACRO 702 Uscite per conto di terzi</text:p>
          </table:table-cell>
          <table:table-cell office:value-type="string" table:style-name="ce9">
            <text:p>TOTALE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3176960.76" table:style-name="ce4">
            <text:p><text:s/>3.176.960,76<text:s/></text:p>
          </table:table-cell>
          <table:table-cell office:value-type="float" office:value="454863.77" table:style-name="ce4">
            <text:p><text:s/>454.863,77<text:s/></text:p>
          </table:table-cell>
          <table:table-cell office:value-type="float" office:value="3631824.53" table:style-name="ce4">
            <text:p><text:s/>3.631.824,53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09:00:48Z</meta:creation-date>
    <dc:date>2021-05-28T12:05:02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803149606pt" svg:y="106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86614173228pt" svg:y="36.59748031496063pt" svg:width="324.3291338582677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